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思源黑体 CN" svg:font-family="'思源黑体 CN'" style:font-family-generic="swiss" style:font-pitch="variable"/>
  </office:font-face-decls>
  <office:automatic-styles>
    <style:style style:name="表格1" style:family="table">
      <style:table-properties style:width="26.324cm" table:align="center"/>
    </style:style>
    <style:style style:name="表格1.A" style:family="table-column">
      <style:table-column-properties style:column-width="5.32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2.002cm"/>
    </style:style>
    <style:style style:name="表格1.1" style:family="table-row">
      <style:table-row-properties style:row-height="6.97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74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746cm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row-height="1.767cm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5" style:family="table-row">
      <style:table-row-properties style:row-height="2.163cm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text-properties style:text-line-through-style="solid" style:text-line-through-type="double" style:font-name="標楷體" fo:font-size="18pt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P9" style:family="paragraph" style:parent-style-name="清單段落" style:list-style-name="L2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2">
      <style:paragraph-properties fo:line-height="0.847cm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 style:list-style-name="L1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1" style:family="text">
      <style:text-properties style:font-name="標楷體" fo:background-color="#ffffff" loext:char-shading-value="0" style:font-name-asian="標楷體" style:font-size-complex="12pt"/>
    </style:style>
    <style:style style:name="T12" style:family="text">
      <style:text-properties style:font-name="思源黑体 CN" fo:font-size="18pt" fo:font-weight="bold" style:font-name-asian="思源黑体 CN" style:font-size-asian="18pt" style:font-weight-asian="bold" style:font-name-complex="MS Gothic" style:font-size-complex="18pt" style:font-weight-complex="bold"/>
    </style:style>
    <style:style style:name="T13" style:family="text">
      <style:text-properties style:font-name="思源黑体 CN" fo:font-size="18pt" fo:font-weight="bold" style:font-size-asian="18pt" style:font-weight-asian="bold" style:font-name-complex="MS Gothic" style:font-size-complex="18pt" style:font-weight-complex="bold"/>
    </style:style>
    <style:style style:name="T14" style:family="text">
      <style:text-properties fo:color="#4d5156" style:font-name="思源黑体 CN" fo:font-size="20pt" fo:font-weight="bold" style:font-name-asian="思源黑体 CN" style:font-size-asian="20pt" style:font-weight-asian="bold" style:font-name-complex="MS Gothic" style:font-size-complex="20pt" style:font-weight-complex="bold"/>
    </style:style>
    <style:style style:name="T15" style:family="text">
      <style:text-properties fo:color="#ff0000" style:font-name="標楷體" fo:font-weight="bold" fo:background-color="#ffffff" loext:char-shading-value="0" style:font-name-asian="標楷體" style:font-weight-asian="bold" style:font-size-complex="12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　　　　 <text:s/>臺中市南屯區公所沙包領用單　　</text:span></text:span><text:span text:style-name="預設段落字型"><text:span text:style-name="T2">(申請人請填 </text:span></text:span><text:span text:style-name="acopre1"><text:span text:style-name="T12">✓</text:span></text:span><text:span text:style-name="acopre1"><text:span text:style-name="T13"> </text:span></text:span><text:span text:style-name="預設段落字型"><text:span text:style-name="T2">處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acopre1"><text:span text:style-name="T14">✓</text:span></text:span><text:span text:style-name="預設段落字型"><text:span text:style-name="T4">領用人</text:span></text:span></text:p>
          </table:table-cell>
          <table:table-cell table:style-name="表格1.B1" table:number-columns-spanned="3" office:value-type="string">
            <text:p text:style-name="P2"/>
            <text:p text:style-name="Text_20_body"><text:span text:style-name="預設段落字型"><text:span text:style-name="T2">填單人簽名</text:span></text:span><text:span text:style-name="預設段落字型"><text:span text:style-name="T3">：</text:span></text:span></text:p>
            <text:p text:style-name="P5"/>
            <text:p text:style-name="P5"/>
            <text:p text:style-name="P6">公司或公寓大廈名稱：</text:p>
            <text:p text:style-name="Text_20_body"><text:span text:style-name="預設段落字型"><text:span text:style-name="T5">※公司或公寓大廈申請者，應加蓋公司或管委會印章</text:span></text:span><text:span text:style-name="預設段落字型"><text:span text:style-name="T6">（大小章、收發章）</text:span></text:span></text:p>
            <text:p text:style-name="P8"/>
            <text:list xml:id="list1659640931" text:style-name="L1">
              <text:list-item>
                <text:p text:style-name="P12">領用人使用完畢得將沙包瀝乾留存使用或送回本所，不得任意棄置。</text:p>
              </text:list-item>
              <text:list-item>
                <text:p text:style-name="P12">領用之沙包僅作為防汛用途，簽章表示同意。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acopre1"><text:span text:style-name="T14">✓</text:span></text:span><text:span text:style-name="預設段落字型"><text:span text:style-name="T4">住址</text:span>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acopre1"><text:span text:style-name="T14">✓</text:span></text:span><text:span text:style-name="預設段落字型"><text:span text:style-name="T4">聯絡電話</text:span></text:span></text:p>
          </table:table-cell>
          <table:table-cell table:style-name="表格1.A1" office:value-type="string">
            <text:p text:style-name="P7"/>
          </table:table-cell>
          <table:table-cell table:style-name="表格1.C3" office:value-type="string">
            <text:p text:style-name="P1"><text:span text:style-name="acopre1"><text:span text:style-name="T14">✓</text:span></text:span><text:span text:style-name="預設段落字型"><text:span text:style-name="T4">身份證字號</text:span></text:span></text:p>
          </table:table-cell>
          <table:table-cell table:style-name="表格1.C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"><text:span text:style-name="acopre1"><text:span text:style-name="T14">✓</text:span></text:span><text:span text:style-name="預設段落字型"><text:span text:style-name="T4">領用日期</text:span></text:span>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"><text:span text:style-name="acopre1"><text:span text:style-name="T14">✓</text:span></text:span><text:span text:style-name="預設段落字型"><text:span text:style-name="T4">領用數量</text:span></text:span></text:p>
          </table:table-cell>
          <table:table-cell table:style-name="表格1.D4" office:value-type="string">
            <text:p text:style-name="P1"><text:span text:style-name="預設段落字型"><text:span text:style-name="T9">(</text:span></text:span><text:span text:style-name="預設段落字型"><text:span text:style-name="T10">個人申請者</text:span></text:span><text:span text:style-name="預設段落字型"><text:span text:style-name="T11">每次上限</text:span></text:span><text:span text:style-name="預設段落字型"><text:span text:style-name="T15">10</text:span></text:span><text:span text:style-name="預設段落字型"><text:span text:style-name="T9">包，</text:span></text:span><text:span text:style-name="預設段落字型"><text:span text:style-name="T10">公司或公寓大廈</text:span></text:span><text:span text:style-name="預設段落字型"><text:span text:style-name="T11">每次上限</text:span></text:span><text:span text:style-name="預設段落字型"><text:span text:style-name="T15">30</text:span></text:span><text:span text:style-name="預設段落字型"><text:span text:style-name="T9">包)</text:span></text:span></text:p>
          </table:table-cell>
        </table:table-row>
        <table:table-row table:style-name="表格1.5">
          <table:table-cell table:style-name="表格1.A5" office:value-type="string">
            <text:p text:style-name="P7">※證明人</text:p>
          </table:table-cell>
          <table:table-cell table:style-name="表格1.A5" table:number-columns-spanned="3" office:value-type="string">
            <text:p text:style-name="P3">（本欄位由區公所值班人員填寫）</text:p>
          </table:table-cell>
          <table:covered-table-cell/>
          <table:covered-table-cell/>
        </table:table-row>
      </table:table>
      <text:p text:style-name="P4">備註：</text:p>
      <text:list xml:id="list1111009463" text:style-name="L2">
        <text:list-item>
          <text:p text:style-name="P9">領用人請填寫領用單後自行備車至本所洽公用課載運（臺中市南屯區永春東路679號1樓）。</text:p>
        </text:list-item>
        <text:list-item>
          <text:p text:style-name="P10"><text:span text:style-name="預設段落字型"><text:span text:style-name="T7">若本所防災中心成立期間</text:span></text:span><text:span text:style-name="預設段落字型"><text:span text:style-name="T8">，則由本所防災中心值班人員發放。</text:span></text:span></text:p>
        </text:list-item>
        <text:list-item>
          <text:p text:style-name="P10"><text:soft-page-break/><text:span text:style-name="預設段落字型"><text:span text:style-name="T8">個人民眾憑身分證或駕照，公寓大廈及工商行號憑公司或管委會印章（大小章、收發章）領取沙包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思源黑体 CN" svg:font-family="'思源黑体 C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copre1" style:family="text" style:parent-style-name="預設段落字型"/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cm" fo:margin-left="2.54cm" fo:margin-right="2.54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subject/>
    <meta:initial-creator>admin-1</meta:initial-creator>
    <dc:creator>區公所 南屯</dc:creator>
    <meta:creation-date>2023-03-27T08:29:00Z</meta:creation-date>
    <dc:date>2023-03-27T08:30:00Z</dc:date>
    <meta:print-date>2021-02-17T06:48:00Z</meta:print-date>
    <meta:editing-cycles>3</meta:editing-cycles>
    <meta:editing-duration>PT180S</meta:editing-duration>
    <meta:document-statistic meta:table-count="1" meta:image-count="0" meta:object-count="0" meta:page-count="2" meta:paragraph-count="19" meta:word-count="315" meta:character-count="332" meta:non-whitespace-character-count="322"/>
    <meta:template xlink:type="simple" xlink:actuate="onRequest" xlink:title="" xlink:href="../../Downloads/沙包領用單.odt/Normal.dotm"/>
  </office:meta>
</office:document-meta>
</file>