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5.249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8cm"/>
    </style:style>
    <style:style style:name="表格1.6" style:family="table-row">
      <style:table-row-properties style:min-row-height="0.915cm"/>
    </style:style>
    <style:style style:name="表格1.9" style:family="table-row">
      <style:table-row-properties style:min-row-height="0.933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6cm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中市南屯區調解委員會調解委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聘期</text:p>
          </table:table-cell>
        </table:table-row>
        <table:table-row>
          <table:table-cell table:style-name="表格1.A1" office:value-type="string">
            <text:p text:style-name="P2">蕭清杰</text:p>
          </table:table-cell>
          <table:table-cell table:style-name="表格1.A1" office:value-type="string">
            <text:p text:style-name="P3">1.臺中市南屯區公所區長</text:p>
            <text:p text:style-name="P3">2.臺中市政府民政局局長</text:p>
            <text:p text:style-name="P2">3.財團法人臺中市萬和宮董事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 table:style-name="表格1.3">
          <table:table-cell table:style-name="表格1.A1" office:value-type="string">
            <text:p text:style-name="P2">吳淑美</text:p>
          </table:table-cell>
          <table:table-cell table:style-name="表格1.A1" office:value-type="string">
            <text:p text:style-name="P2">國小教師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林芳標</text:p>
          </table:table-cell>
          <table:table-cell table:style-name="表格1.A1" office:value-type="string">
            <text:p text:style-name="P3">1.臺中魚市場公司總經理</text:p>
            <text:p text:style-name="P2">2.臺中市肉品市場總經理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林清福</text:p>
          </table:table-cell>
          <table:table-cell table:style-name="表格1.A1" office:value-type="string">
            <text:p text:style-name="P3">1.臺中市合作聯合社理事主席</text:p>
            <text:p text:style-name="P2">2.臺中地院調解委員</text:p>
          </table:table-cell>
          <table:table-cell table:style-name="表格1.A1" office:value-type="string">
            <text:p text:style-name="P2">112.05.01-116.04.30</text:p>
          </table:table-cell>
        </table:table-row>
        <table:table-row table:style-name="表格1.6">
          <table:table-cell table:style-name="表格1.A1" office:value-type="string">
            <text:p text:style-name="P2">林麗芬</text:p>
          </table:table-cell>
          <table:table-cell table:style-name="表格1.A1" office:value-type="string">
            <text:p text:style-name="P2">臺中市政府民政處副處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胡翠琴</text:p>
          </table:table-cell>
          <table:table-cell table:style-name="表格1.A1" office:value-type="string">
            <text:p text:style-name="P3">1.地政士職業</text:p>
            <text:p text:style-name="P2">2.不動產經紀人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倪慶忠</text:p>
          </table:table-cell>
          <table:table-cell table:style-name="表格1.A1" office:value-type="string">
            <text:p text:style-name="P3">1.地政士公會理事長</text:p>
            <text:p text:style-name="P2">2.區域性不動產糾紛調處委員</text:p>
          </table:table-cell>
          <table:table-cell table:style-name="表格1.A1" office:value-type="string">
            <text:p text:style-name="P2">112.05.01-116.04.30</text:p>
          </table:table-cell>
        </table:table-row>
        <table:table-row table:style-name="表格1.9">
          <table:table-cell table:style-name="表格1.A1" office:value-type="string">
            <text:p text:style-name="P2">高漢廷</text:p>
          </table:table-cell>
          <table:table-cell table:style-name="表格1.A1" office:value-type="string">
            <text:p text:style-name="P2">台中地方法院一等書記官兼股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陳阿鳳</text:p>
          </table:table-cell>
          <table:table-cell table:style-name="表格1.A1" office:value-type="string">
            <text:p text:style-name="P3">1.臺灣臺中地方法院家事庭調解委員</text:p>
            <text:p text:style-name="P3">2.臺中市觀護協會理事長</text:p>
            <text:p text:style-name="P2">3.財團法人立人教育基金會董事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陳癸勳</text:p>
          </table:table-cell>
          <table:table-cell table:style-name="表格1.A1" office:value-type="string">
            <text:p text:style-name="P3">1.公司總經理</text:p>
            <text:p text:style-name="P3">2.臺中地院調解委員</text:p>
            <text:p text:style-name="P2">3.國際扶輪台中南屯扶輪社社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彭源榮</text:p>
          </table:table-cell>
          <table:table-cell table:style-name="表格1.A1" office:value-type="string">
            <text:p text:style-name="P3">1.國小校長</text:p>
            <text:p text:style-name="P2">2.中台科技大學兼任講師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曾壬癸</text:p>
          </table:table-cell>
          <table:table-cell table:style-name="表格1.A1" office:value-type="string">
            <text:p text:style-name="P3">1.臺中市選舉委員會選監委員</text:p>
            <text:p text:style-name="P3">2.復興國際同濟會會長</text:p>
            <text:p text:style-name="P2">3.中華民國同濟總會秘書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黃美玉</text:p>
          </table:table-cell>
          <table:table-cell table:style-name="表格1.A1" office:value-type="string">
            <text:p text:style-name="P3">1.里長</text:p>
            <text:p text:style-name="P4">2.臺中市南屯區慈善會理事</text:p>
            <text:p text:style-name="P4"><text:soft-page-break/>3.臺中市北極星童軍協會主委</text:p>
            <text:p text:style-name="P2">4.臺中市警察局志工分隊長及志工副中隊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廖孟玲</text:p>
          </table:table-cell>
          <table:table-cell table:style-name="表格1.A1" office:value-type="string">
            <text:p text:style-name="P3">1.商行負責人</text:p>
            <text:p text:style-name="P2">2.臺中市第四分局義警中隊副中隊長</text:p>
          </table:table-cell>
          <table:table-cell table:style-name="表格1.A1" office:value-type="string">
            <text:p text:style-name="P2">112.05.01-116.04.30</text:p>
          </table:table-cell>
        </table:table-row>
        <table:table-row>
          <table:table-cell table:style-name="表格1.A1" office:value-type="string">
            <text:p text:style-name="P2">簡萬水</text:p>
          </table:table-cell>
          <table:table-cell table:style-name="表格1.B16" office:value-type="string">
            <text:p text:style-name="P2">1.國立霧峰農工學校主任</text:p>
            <text:p text:style-name="P2">2.臺灣簡姓宗親會全國總會理事長</text:p>
          </table:table-cell>
          <table:table-cell table:style-name="表格1.A1" office:value-type="string">
            <text:p text:style-name="P2">112.05.01-116.04.3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劉旭紋</meta:initial-creator>
    <dc:creator>江芳玲</dc:creator>
    <meta:creation-date>2023-05-10T08:34:00Z</meta:creation-date>
    <dc:date>2023-05-15T01:13:00Z</dc:date>
    <meta:print-date>2023-05-15T00:50:00Z</meta:print-date>
    <meta:editing-cycles>8</meta:editing-cycles>
    <meta:editing-duration>PT5460S</meta:editing-duration>
    <meta:document-statistic meta:table-count="1" meta:image-count="0" meta:object-count="0" meta:page-count="2" meta:paragraph-count="67" meta:word-count="444" meta:character-count="744" meta:non-whitespace-character-count="744"/>
    <meta:template xlink:type="simple" xlink:actuate="onRequest" xlink:title="" xlink:href="../../Downloads/臺中市南屯區第4屆調解委員會委員名冊.odt/Normal"/>
  </office:meta>
</office:document-meta>
</file>