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034in" text:min-label-width="0.575in" text:list-level-position-and-space-mode="label-alignment">
          <style:list-level-label-alignment text:label-followed-by="listtab" fo:margin-left="0.7784in" fo:text-indent="-0.57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size="20pt" style:font-size-asian="20pt" style:font-size-complex="20pt"/>
    </style:style>
    <style:style style:name="P2" style:parent-style-name="內文" style:family="paragraph">
      <style:paragraph-properties fo:widows="2" fo:orphans="2" fo:text-align="justify" fo:line-height="0.3333in" fo:text-indent="0.3888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text-align="justify" fo:line-height="0.3333in" fo:text-indent="0.3888in"/>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widows="2" fo:orphans="2" fo:break-before="page"/>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fo:text-align="justify" fo:line-height="0.3333in"/>
      <style:text-properties style:font-name="標楷體" style:font-name-asian="標楷體" style:font-name-complex="標楷體" fo:color="#000000" fo:font-size="20pt" style:font-size-asian="20pt" style:font-size-complex="20pt"/>
    </style:style>
    <style:style style:name="TableColumn54" style:family="table-column">
      <style:table-column-properties style:column-width="1.6659in"/>
    </style:style>
    <style:style style:name="TableColumn55" style:family="table-column">
      <style:table-column-properties style:column-width="1.6666in"/>
    </style:style>
    <style:style style:name="TableColumn56" style:family="table-column">
      <style:table-column-properties style:column-width="2.7625in"/>
    </style:style>
    <style:style style:name="Table53" style:family="table">
      <style:table-properties style:width="6.0951in" style:rel-width="100%"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15in" fo:padding-bottom="0in" fo:padding-right="0.075in"/>
    </style:style>
    <style:style style:name="P59" style:parent-style-name="內文" style:family="paragraph">
      <style:paragraph-properties style:punctuation-wrap="simple" fo:text-align="center"/>
      <style:text-properties style:font-name-asian="標楷體"/>
    </style:style>
    <style:style style:name="TableCell60" style:family="table-cell">
      <style:table-cell-properties fo:border="0.0069in solid #000000" style:writing-mode="lr-tb" style:vertical-align="middle" fo:padding-top="0in" fo:padding-left="0.0715in" fo:padding-bottom="0in" fo:padding-right="0.075in"/>
    </style:style>
    <style:style style:name="P61" style:parent-style-name="內文" style:family="paragraph">
      <style:paragraph-properties style:punctuation-wrap="simple" fo:text-align="center"/>
      <style:text-properties style:font-name-asian="標楷體"/>
    </style:style>
    <style:style style:name="TableCell62" style:family="table-cell">
      <style:table-cell-properties fo:border="0.0069in solid #000000" style:writing-mode="lr-tb" style:vertical-align="middle" fo:padding-top="0in" fo:padding-left="0.0715in" fo:padding-bottom="0in" fo:padding-right="0.075in"/>
    </style:style>
    <style:style style:name="P63" style:parent-style-name="內文" style:family="paragraph">
      <style:paragraph-properties style:punctuation-wrap="simple" fo:text-align="center"/>
      <style:text-properties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15in" fo:padding-bottom="0in" fo:padding-right="0.075in"/>
    </style:style>
    <style:style style:name="P66" style:parent-style-name="內文" style:family="paragraph">
      <style:paragraph-properties style:punctuation-wrap="simple"/>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715in" fo:padding-bottom="0in" fo:padding-right="0.075in"/>
    </style:style>
    <style:style style:name="P69" style:parent-style-name="內文" style:family="paragraph">
      <style:paragraph-properties style:punctuation-wrap="simple"/>
    </style:style>
    <style:style style:name="T70" style:parent-style-name="強調粗體" style:family="text">
      <style:text-properties style:font-name="標楷體" style:font-name-asian="標楷體" fo:font-weight="normal" style:font-weight-asian="normal"/>
    </style:style>
    <style:style style:name="T71" style:parent-style-name="強調粗體" style:family="text">
      <style:text-properties style:font-name="標楷體" style:font-name-asian="標楷體" fo:font-weight="normal" style:font-weight-asian="normal"/>
    </style:style>
    <style:style style:name="TableCell72" style:family="table-cell">
      <style:table-cell-properties fo:border="0.0069in solid #000000" style:writing-mode="lr-tb" fo:padding-top="0in" fo:padding-left="0.0715in" fo:padding-bottom="0in" fo:padding-right="0.075in"/>
    </style:style>
    <style:style style:name="P73" style:parent-style-name="清單段落" style:list-style-name="LFO2" style:family="paragraph">
      <style:paragraph-properties style:punctuation-wrap="simple" fo:text-align="justify" fo:margin-bottom="0in" fo:line-height="100%">
        <style:tab-stops>
          <style:tab-stop style:type="left" style:position="-0.4166in"/>
        </style:tab-stops>
      </style:paragraph-properties>
      <style:text-properties style:font-name="標楷體" style:font-name-asian="標楷體"/>
    </style:style>
    <style:style style:name="P74" style:parent-style-name="清單段落" style:list-style-name="LFO2" style:family="paragraph">
      <style:paragraph-properties style:punctuation-wrap="simple" fo:text-align="justify" fo:margin-bottom="0in" fo:line-height="100%">
        <style:tab-stops>
          <style:tab-stop style:type="left" style:position="-0.41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清單段落" style:list-style-name="LFO2" style:family="paragraph">
      <style:paragraph-properties style:punctuation-wrap="simple" fo:text-align="justify" fo:margin-bottom="0in" fo:line-height="100%">
        <style:tab-stops>
          <style:tab-stop style:type="left" style:position="-0.41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P86" style:parent-style-name="內文" style:family="paragraph">
      <style:paragraph-properties fo:widows="2" fo:orphans="2" fo:break-before="page"/>
      <style:text-properties style:font-name="標楷體" style:font-name-asian="標楷體" style:font-name-complex="新細明體" fo:color="#000000" style:letter-kerning="false" fo:font-size="14pt" style:font-size-asian="14pt" style:font-size-complex="14pt"/>
    </style:style>
    <style:style style:name="P87" style:parent-style-name="內文" style:family="paragraph">
      <style:paragraph-properties fo:widows="2" fo:orphans="2" fo:text-align="justify" fo:line-height="0.3333in"/>
      <style:text-properties style:font-name="標楷體" style:font-name-asian="標楷體" fo:font-size="20pt" style:font-size-asian="20pt" style:font-size-complex="20pt"/>
    </style:style>
    <style:style style:name="P88" style:parent-style-name="內文" style:family="paragraph">
      <style:paragraph-properties style:snap-to-layout-grid="false" fo:text-align="end" fo:line-height="0.3333in"/>
      <style:text-properties style:font-name="Times New Roman" style:font-name-asian="標楷體" fo:color="#000000" fo:font-size="10pt" style:font-size-asian="10pt" style:font-size-complex="10pt"/>
    </style:style>
    <style:style style:name="P89"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color="#000000" fo:font-size="14pt" style:font-size-asian="14pt" style:font-size-complex="14pt" fo:hyphenate="false"/>
    </style:style>
    <style:style style:name="P90"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color="#000000" fo:font-size="14pt" style:font-size-asian="14pt" style:font-size-complex="14pt" fo:hyphenate="false"/>
    </style:style>
    <style:style style:name="P91" style:parent-style-name="內文" style:family="paragraph">
      <style:paragraph-properties fo:text-align="justify" fo:line-height="0.3194in" fo:margin-left="0.393in" fo:text-indent="0.3888in">
        <style:tab-stops/>
      </style:paragraph-properties>
      <style:text-properties style:font-name="標楷體" style:font-name-asian="標楷體" fo:color="#000000" fo:font-size="14pt" style:font-size-asian="14pt" style:font-size-complex="14pt"/>
    </style:style>
    <style:style style:name="P92"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color="#000000" fo:font-size="14pt" style:font-size-asian="14pt" style:font-size-complex="14pt" fo:hyphenate="false"/>
    </style:style>
    <style:style style:name="P93" style:parent-style-name="清單段落" style:list-style-name="LFO5" style:family="paragraph">
      <style:paragraph-properties fo:keep-with-next="auto" fo:text-align="justify" fo:margin-bottom="0in" fo:line-height="0.3194in"/>
    </style:style>
    <style:style style:name="T94" style:parent-style-name="預設段落字型" style:family="text">
      <style:text-properties style:font-name="標楷體" style:font-name-asian="標楷體" style:font-name-complex="新細明體" fo:color="#000000" fo:font-size="14pt" style:font-size-asian="14pt" style:font-size-complex="14pt"/>
    </style:style>
    <style:style style:name="P95" style:parent-style-name="清單段落" style:list-style-name="LFO5" style:family="paragraph">
      <style:paragraph-properties fo:keep-with-next="auto" fo:text-align="justify" fo:margin-bottom="0in" fo:line-height="0.3194in" fo:margin-left="0.9847in" fo:text-indent="-0.5909in">
        <style:tab-stops/>
      </style:paragraph-properties>
    </style:style>
    <style:style style:name="T96" style:parent-style-name="預設段落字型" style:family="text">
      <style:text-properties style:font-name="標楷體" style:font-name-asian="標楷體" style:font-name-complex="新細明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color="#000000" fo:font-size="14pt" style:font-size-asian="14pt" style:font-size-complex="14pt" fo:hyphenate="false"/>
    </style:style>
    <style:style style:name="P99" style:parent-style-name="清單段落" style:list-style-name="LFO6" style:family="paragraph">
      <style:paragraph-properties fo:keep-with-next="auto" fo:text-align="justify" fo:margin-bottom="0in" fo:line-height="0.3194in"/>
      <style:text-properties style:font-name="標楷體" style:font-name-asian="標楷體" style:font-name-complex="新細明體" fo:color="#000000" fo:font-size="14pt" style:font-size-asian="14pt" style:font-size-complex="14pt"/>
    </style:style>
    <style:style style:name="P100" style:parent-style-name="清單段落" style:list-style-name="LFO6" style:family="paragraph">
      <style:paragraph-properties fo:keep-with-next="auto" fo:text-align="justify" fo:margin-bottom="0in" fo:line-height="0.3194in" fo:margin-left="0.9847in" fo:text-indent="-0.5909in">
        <style:tab-stops/>
      </style:paragraph-properties>
      <style:text-properties style:font-name="標楷體" style:font-name-asian="標楷體" style:font-name-complex="新細明體" fo:color="#000000" fo:font-size="14pt" style:font-size-asian="14pt" style:font-size-complex="14pt"/>
    </style:style>
    <style:style style:name="P101" style:parent-style-name="清單段落" style:list-style-name="LFO6" style:family="paragraph">
      <style:paragraph-properties fo:keep-with-next="auto" fo:text-align="justify" fo:margin-bottom="0in" fo:line-height="0.3194in" fo:margin-left="0.9847in" fo:text-indent="-0.5909in">
        <style:tab-stops/>
      </style:paragraph-properties>
      <style:text-properties style:font-name="標楷體" style:font-name-asian="標楷體" style:font-name-complex="新細明體" fo:color="#000000" fo:font-size="14pt" style:font-size-asian="14pt" style:font-size-complex="14pt"/>
    </style:style>
    <style:style style:name="P102" style:parent-style-name="清單段落" style:list-style-name="LFO6" style:family="paragraph">
      <style:paragraph-properties fo:keep-with-next="auto" fo:text-align="justify" fo:margin-bottom="0in" fo:line-height="0.3194in" fo:margin-left="0.9847in" fo:text-indent="-0.5909in">
        <style:tab-stops/>
      </style:paragraph-properties>
      <style:text-properties style:font-name="標楷體" style:font-name-asian="標楷體" style:font-name-complex="新細明體" fo:color="#000000" fo:font-size="14pt" style:font-size-asian="14pt" style:font-size-complex="14pt"/>
    </style:style>
    <style:style style:name="P103" style:parent-style-name="清單段落" style:list-style-name="LFO6" style:family="paragraph">
      <style:paragraph-properties fo:keep-with-next="auto" fo:text-align="justify" fo:margin-bottom="0in" fo:line-height="0.3194in" fo:margin-left="0.9847in" fo:text-indent="-0.5909in">
        <style:tab-stops/>
      </style:paragraph-properties>
    </style:style>
    <style:style style:name="T104" style:parent-style-name="預設段落字型" style:family="text">
      <style:text-properties style:font-name="標楷體" style:font-name-asian="標楷體" style:font-name-complex="新細明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color="#000000" fo:font-size="14pt" style:font-size-asian="14pt" style:font-size-complex="14pt" fo:hyphenate="false"/>
    </style:style>
    <style:style style:name="P107"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color="#000000" fo:font-size="14pt" style:font-size-asian="14pt" style:font-size-complex="14pt" fo:hyphenate="false"/>
    </style:style>
    <style:style style:name="P108" style:parent-style-name="清單段落" style:list-style-name="LFO3" style:family="paragraph">
      <style:paragraph-properties fo:keep-with-next="auto" fo:text-align="justify" style:vertical-align="auto" fo:margin-bottom="0in" fo:line-height="0.3194in" fo:margin-left="0.3937in" fo:text-indent="-0.3937in" fo:background-color="transparent">
        <style:tab-stops/>
      </style:paragraph-properties>
      <style:text-properties style:font-name="標楷體" style:font-name-asian="標楷體" fo:color="#000000" fo:font-size="14pt" style:font-size-asian="14pt" style:font-size-complex="14pt" fo:hyphenate="false"/>
    </style:style>
    <style:style style:name="P109"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臺中市水湳機場原址北側區段徵收差額地價分期無息繳納申請案件處理要點停止適用總說明</text:p>
      <text:p text:style-name="P2">臺中市政府辦理臺中市水湳機場原址北側區段徵收業務，為規範差額地價分期無息繳納申請案件之處理方式，特訂定「臺中市水湳機場原址北側區段徵收差額地價分期無息繳納申請案件處理要點」（下稱本要點），並於一百零五年十二月七日以府授地區二字第一○五○二四六九六一號函下達，先予敘明。</text:p>
      <text:p text:style-name="P3"><text:span text:style-name="T4">臺中市水湳機場原址北側區段徵收於</text:span><text:span text:style-name="T5">一百零五</text:span><text:span text:style-name="T6">年</text:span><text:span text:style-name="T7">七</text:span><text:span text:style-name="T8">月</text:span><text:span text:style-name="T9">廿五</text:span><text:span text:style-name="T10">日</text:span><text:span text:style-name="T11">至</text:span><text:span text:style-name="T12">同年</text:span><text:span text:style-name="T13">八月廿三日公告</text:span><text:span text:style-name="T14">抵價地分配</text:span><text:span text:style-name="T15">成果，自</text:span><text:span text:style-name="T16">一百零五</text:span><text:span text:style-name="T17">年</text:span><text:span text:style-name="T18">八</text:span><text:span text:style-name="T19">月</text:span><text:span text:style-name="T20">十五</text:span><text:span text:style-name="T21">日通知土地所有權人繳納差額地價，並至</text:span><text:span text:style-name="T22">一百零七</text:span><text:span text:style-name="T23">年</text:span><text:span text:style-name="T24">二</text:span><text:span text:style-name="T25">月</text:span><text:span text:style-name="T26">一</text:span><text:span text:style-name="T27">日全數繳納完畢</text:span><text:span text:style-name="T28">；原位置保留分配案件自</text:span><text:span text:style-name="T29">一百零五</text:span><text:span text:style-name="T30">年</text:span><text:span text:style-name="T31">八</text:span><text:span text:style-name="T32">月</text:span><text:span text:style-name="T33">十五</text:span><text:span text:style-name="T34">日通知土地所有權人繳納差額地價，並至</text:span><text:span text:style-name="T35">一百十</text:span><text:span text:style-name="T36">年</text:span><text:span text:style-name="T37">四</text:span><text:span text:style-name="T38">月</text:span><text:span text:style-name="T39">十三</text:span><text:span text:style-name="T40">日全數繳納完畢</text:span><text:span text:style-name="T41">。考量本區抵價地及原位置保留分配作業均已執行完畢，</text:span><text:span text:style-name="T42">已無應繳納差額地價之案件，本要點</text:span><text:span text:style-name="T43">無存</text:span><text:span text:style-name="T44">續</text:span><text:span text:style-name="T45">必要，依</text:span><text:span text:style-name="T46">臺中市行政規則準則第十一條第一款規定：「行政規則有下列情</text:span><text:span text:style-name="T47">事之一，應停止適用或廢止：一、規定事項已執行完畢者。</text:span><text:span text:style-name="T48">」，爰</text:span><text:span text:style-name="T49">停止適用</text:span><text:span text:style-name="T50">本要點。</text:span></text:p>
      <text:p text:style-name="P51"/>
      <text:soft-page-break/>
      <text:p text:style-name="P52">停止適用規定整理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規定名稱</text:p>
          </table:table-cell>
          <table:table-cell table:style-name="TableCell60">
            <text:p text:style-name="P61">下達日期文號</text:p>
          </table:table-cell>
          <table:table-cell table:style-name="TableCell62">
            <text:p text:style-name="P63">停止適用理由</text:p>
          </table:table-cell>
        </table:table-row>
        <table:table-row table:style-name="TableRow64">
          <table:table-cell table:style-name="TableCell65">
            <text:p text:style-name="P66"><text:span text:style-name="T67">臺中市水湳機場原址北側區段徵收差額地價分期無息繳納申請案件處理要點</text:span></text:p>
          </table:table-cell>
          <table:table-cell table:style-name="TableCell68">
            <text:p text:style-name="P69"><text:span text:style-name="T70">臺中市政府</text:span><text:span text:style-name="T71">一百零五年十二月七日府授地區二字第一○五○二四六九六一號函下達</text:span></text:p>
          </table:table-cell>
          <table:table-cell table:style-name="TableCell72">
            <text:list text:style-name="LFO2" text:continue-numbering="true">
              <text:list-item>
                <text:p text:style-name="P73">臺中市政府辦理臺中市水湳機場原址北側區段徵收業務，為規範差額地價分期無息繳納申請案件之處理方式，特訂定「臺中市水湳機場原址北側區段徵收差額地價分期無息繳納申請案件處理要點」（下稱本要點），並於一百零五年十二月七日以府授地區二字第一○五○二四六九六一號函下達。</text:p>
              </text:list-item>
              <text:list-item>
                <text:p text:style-name="P74"><text:span text:style-name="T75">考量本區抵價地及原位置保留分配作業均已執行完畢，已無應繳納差額地價之案件，</text:span><text:span text:style-name="T76">本要點</text:span><text:span text:style-name="T77">無存</text:span><text:span text:style-name="T78">續</text:span><text:span text:style-name="T79">必要，依臺中市行政規則準則第十一條第一款規定：「行政規則有下列情事之一，應停止適用或廢止：一、規定事項已執行完畢者。」，爰停止適用本要點</text:span><text:span text:style-name="T80">。</text:span></text:p>
              </text:list-item>
              <text:list-item>
                <text:p text:style-name="P81"><text:span text:style-name="T82">檢附「</text:span><text:span text:style-name="T83">臺中市水湳機場原址北側區段徵收差額地價分期無息繳納申請案件處理要點</text:span><text:span text:style-name="T84">」。</text:span></text:p>
              </text:list-item>
            </text:list>
          </table:table-cell>
        </table:table-row>
      </table:table>
      <text:p text:style-name="P85"/>
      <text:p text:style-name="P86"/>
      <text:soft-page-break/>
      <text:p text:style-name="P87">臺中市水湳機場原址北側區段徵收差額地價分期無息繳納申請案件處理要點</text:p>
      <text:p text:style-name="P88">中華民國105年12月7日府授地區二字第1050246961號函訂定</text:p>
      <text:list text:style-name="LFO3" text:continue-numbering="true">
        <text:list-item>
          <text:p text:style-name="P89">臺中市政府（以下簡稱本府）為處理臺中市水湳機場原址北側區段徵收案件應繳納差額地價（以下簡稱差額地價）之土地所有權人，因財務困難或其他重大原因向本府申請分期無息繳納事宜，特訂定本要點。</text:p>
        </text:list-item>
        <text:list-item>
          <text:p text:style-name="P90">本要點所稱差額地價，指土地所有權人依土地徵收條例第四十六條第一項第一款規定應繳納之差額地價。</text:p>
        </text:list-item>
      </text:list>
      <text:p text:style-name="P91">本要點所稱分期，每期為一個月。每期繳納金額以總應繳金額按該核准期數平均分攤之，除不盡餘數於第一期收取；但經本府衡酌土地所有權人財務困難或其他重大原因，得同意以分次不定額無息繳納差額地價，不受前述分期定額繳納方式限制。</text:p>
      <text:list text:style-name="LFO3" text:continue-numbering="true">
        <text:list-item>
          <text:p text:style-name="P92">土地所有權人符合下列情形之一者，得填具差額地價分期無息繳納申請書並檢附相關證明文件，向本府申請分期繳納：</text:p>
        </text:list-item>
      </text:list>
      <text:list text:style-name="LFO5" text:continue-numbering="true">
        <text:list-item>
          <text:p text:style-name="P93"><text:span text:style-name="T94">土地所有權人為低收入戶或中低收入戶。</text:span></text:p>
        </text:list-item>
        <text:list-item>
          <text:p text:style-name="P95"><text:span text:style-name="T96">因財務困難或其他重大原因，</text:span><text:span text:style-name="T97">致無法於規定期限內一次繳清差額地價。</text:span></text:p>
        </text:list-item>
      </text:list>
      <text:list text:style-name="LFO3" text:continue-numbering="true">
        <text:list-item>
          <text:p text:style-name="P98">分期繳納之期數，依應繳差額地價總金額區分如下：</text:p>
        </text:list-item>
      </text:list>
      <text:list text:style-name="LFO6" text:continue-numbering="true">
        <text:list-item>
          <text:p text:style-name="P99">應繳總金額未滿新臺幣十五萬元者，最長得分十二期。但每期繳納金額不得少於新臺幣五千元。</text:p>
        </text:list-item>
        <text:list-item>
          <text:p text:style-name="P100">應繳總金額新臺幣十五萬元以上，未滿三十萬元者，得分十八期。</text:p>
        </text:list-item>
        <text:list-item>
          <text:p text:style-name="P101">應繳總金額新臺幣三十萬元以上，未滿五十萬元者，得分二十四期。</text:p>
        </text:list-item>
        <text:list-item>
          <text:p text:style-name="P102">應繳總金額新臺幣五十萬元以上，未滿一百萬元者，得分三十六期。</text:p>
        </text:list-item>
        <text:list-item>
          <text:p text:style-name="P103"><text:span text:style-name="T104">應</text:span><text:span text:style-name="T105">繳總金額新臺幣一百萬元以上者，得分四十八期。</text:span></text:p>
        </text:list-item>
      </text:list>
      <text:list text:style-name="LFO3" text:continue-numbering="true">
        <text:list-item>
          <text:p text:style-name="P106">土地所有權人為低收入戶、中低收入戶或因其他特殊情況，向本府申請延長分期無息繳納之期限並經核准者，不受前點規定之限制。</text:p>
        </text:list-item>
        <text:list-item>
          <text:p text:style-name="P107">前點申請延長繳納最後一期之期限末日，不得逾行政程序法第一百三十一條第一項規定之請求權時效及行政執行法第七條第一項之執行時效屆滿日前六個月。</text:p>
        </text:list-item>
        <text:list-item>
          <text:p text:style-name="P108">經核准分期無息繳納或分次不定額無息繳納差額地價者，屆期仍未繳納者，本府得依土地徵收條例第四十六條第二項規定移送強制執行。</text:p>
        </text:list-item>
      </text:list>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本文">
      <style:paragraph-properties fo:keep-with-next="always" style:vertical-align="baseline" fo:margin-bottom="0.0972in" fo:line-height="120%" fo:margin-left="0.3333in" fo:background-color="#FFFFFF">
        <style:tab-stops/>
      </style:paragraph-properties>
      <style:text-properties style:font-name="Times New Roman" style:font-name-asian="新細明體;PMingLiU" style:letter-kerning="false" style:font-size-complex="10.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complex="新細明體"/>
    </style:style>
    <style:style style:name="WW_CharLFO6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034in" text:min-label-width="0.575in" text:list-level-position-and-space-mode="label-alignment">
          <style:list-level-label-alignment text:label-followed-by="listtab" fo:margin-left="0.7784in" fo:text-indent="-0.57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淯尹</meta:initial-creator>
    <dc:creator>張坤式</dc:creator>
    <meta:creation-date>2023-05-19T02:42:00Z</meta:creation-date>
    <dc:date>2023-05-19T02:42:00Z</dc:date>
    <meta:print-date>2023-03-30T00:56:00Z</meta:print-date>
    <meta:template xlink:href="Normal" xlink:type="simple"/>
    <meta:editing-cycles>2</meta:editing-cycles>
    <meta:editing-duration>PT0S</meta:editing-duration>
    <meta:document-statistic meta:page-count="4" meta:paragraph-count="3" meta:word-count="240" meta:character-count="1611" meta:row-count="11" meta:non-whitespace-character-count="1374"/>
  </office:meta>
</office:document-meta>
</file>