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166in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遺失保證金收據-切結書</text:p>
      <text:p text:style-name="P2"/>
      <text:p text:style-name="P3"><text:span text:style-name="T4"><text:s text:c="2"/>本人於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承租貴區</text:span><text:span text:style-name="T11"><text:s text:c="14"/></text:span><text:span text:style-name="T12">活動中心(公園管理室) <text:s/></text:span><text:span text:style-name="T13"><text:s text:c="6"/></text:span><text:span text:style-name="T14">樓，茲因租期屆滿申請退回保證金，須繳回保證金收據，本人因不慎遺失</text:span><text:span text:style-name="T15"><text:line-break/></text:span><text:span text:style-name="T16">□</text:span><text:span text:style-name="T17">場地</text:span><text:span text:style-name="T18">保證金</text:span><text:span text:style-name="T19"><text:s/>/</text:span><text:span text:style-name="T20"><text:s/></text:span><text:span text:style-name="T21">□冷氣IC卡押金</text:span><text:span text:style-name="T22">收據，請貴公所予以</text:span><text:span text:style-name="T23">退費</text:span><text:span text:style-name="T24">，實感德便。</text:span></text:p>
      <text:p text:style-name="P25"><text:s text:c="4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承租人：<text:s/><text:s text:c="13"/>(蓋章)</text:p>
      <text:p text:style-name="P34">身分證字號：</text:p>
      <text:p text:style-name="P35">住址：</text:p>
      <text:p text:style-name="P36"><text:span text:style-name="T37">中華民國</text:span><text:span text:style-name="T38"><text:s text:c="4"/></text:span><text:span text:style-name="T39">年</text:span><text:span text:style-name="T40"><text:s text:c="3"/></text:span><text:span text:style-name="T41"><text:s/></text:span><text:span text:style-name="T42">月</text:span><text:span text:style-name="T43"><text:s text:c="3"/>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南屯區調解委員會</meta:initial-creator>
    <dc:creator>羅如君</dc:creator>
    <meta:creation-date>2018-01-05T05:10:00Z</meta:creation-date>
    <dc:date>2018-01-05T05:10:00Z</dc:date>
    <meta:print-date>2007-01-10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