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25in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3201in"/>
    </style:style>
    <style:style style:name="TableColumn7" style:family="table-column">
      <style:table-column-properties style:column-width="2.2194in"/>
    </style:style>
    <style:style style:name="Table3" style:family="table">
      <style:table-properties style:width="5.996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083in"/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ableColumn49" style:family="table-column">
      <style:table-column-properties style:column-width="1.075in"/>
    </style:style>
    <style:style style:name="TableColumn50" style:family="table-column">
      <style:table-column-properties style:column-width="1.2472in"/>
    </style:style>
    <style:style style:name="TableColumn51" style:family="table-column">
      <style:table-column-properties style:column-width="1.1611in"/>
    </style:style>
    <style:style style:name="TableColumn52" style:family="table-column">
      <style:table-column-properties style:column-width="1.1618in"/>
    </style:style>
    <style:style style:name="TableColumn53" style:family="table-column">
      <style:table-column-properties style:column-width="1.1618in"/>
    </style:style>
    <style:style style:name="Table48" style:family="table">
      <style:table-properties style:width="5.806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南屯區公所</text:p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憑證編號</text:p>
          </table:table-cell>
          <table:table-cell table:style-name="TableCell11">
            <text:p text:style-name="P12">預算科目</text:p>
          </table:table-cell>
          <table:table-cell table:style-name="TableCell13">
            <text:p text:style-name="P14">金額</text:p>
          </table:table-cell>
          <table:table-cell table:style-name="TableCell15">
            <text:p text:style-name="P16">用途說明</text:p>
          </table:table-cell>
        </table:table-row>
        <table:table-row table:style-name="TableRow17">
          <table:table-cell table:style-name="TableCell18">
            <text:p text:style-name="內文"><text:span text:style-name="T19">□1.</text:span><text:span text:style-name="T20"><text:s/></text:span><text:span text:style-name="T21"><text:s text:c="5"/></text:span><text:span text:style-name="T22"><text:s text:c="2"/></text:span><text:span text:style-name="T23"><text:s/></text:span></text:p>
            <text:p text:style-name="內文"><text:span text:style-name="T24">□2.</text:span><text:span text:style-name="T25"><text:s/></text:span><text:span text:style-name="T26"><text:s text:c="5"/></text:span><text:span text:style-name="T27"><text:s text:c="2"/></text:span></text:p>
          </table:table-cell>
          <table:table-cell table:style-name="TableCell28">
            <text:p text:style-name="P29">保管款</text:p>
            <text:p text:style-name="P30">保證金</text:p>
          </table:table-cell>
          <table:table-cell table:style-name="TableCell31">
            <text:p text:style-name="P32"/>
          </table:table-cell>
          <table:table-cell table:style-name="TableCell33">
            <text:list text:style-name="LFO1" text:continue-numbering="true">
              <text:list-item>
                <text:p text:style-name="P34">1.退還場地保證金</text:p>
              </text:list-item>
              <text:list-item>
                <text:p text:style-name="P35">2.退還IC卡押金<text:s/></text:p>
              </text:list-item>
            </text:list>
          </table:table-cell>
        </table:table-row>
      </table:table>
      <text:p text:style-name="P36">退 <text:s/>還 <text:s/>保 <text:s/>證 <text:s/>金 <text:s/>申<text:s text:c="2"/>請<text:s text:c="2"/>書</text:p>
      <text:p text:style-name="P37">本人於 <text:s text:c="3"/>年 <text:s text:c="3"/>月<text:s text:c="4"/>日，租借貴所 <text:s text:c="11"/>活動中心(公園管理室)<text:s text:c="2"/><text:s text:c="10"/><text:line-break/>使用完畢恢復原狀申請退費。請准予退保證金新台幣<text:s text:c="10"/>元整。</text:p>
      <text:p text:style-name="P38">此<text:s text:c="2"/>致 <text:s text:c="2"/></text:p>
      <text:p text:style-name="P39">臺<text:s/>中<text:s/>市<text:s/>南<text:s/>屯<text:s/>區<text:s/>公<text:s/>所<text:s/></text:p>
      <text:p text:style-name="P40">申請人： <text:s text:c="16"/><text:s text:c="11"/><text:s/>(蓋章)</text:p>
      <text:p text:style-name="P41">中<text:s/><text:s text:c="2"/><text:s text:c="3"/>華 <text:s/><text:s text:c="2"/><text:s text:c="2"/>民<text:s/><text:s text:c="2"/><text:s text:c="3"/>國 <text:s text:c="2"/><text:s text:c="2"/><text:s/>年<text:s/><text:s text:c="2"/><text:s text:c="3"/>月 <text:s text:c="3"/><text:s text:c="2"/><text:s/>日 <text:s/><text:s text:c="12"/><text:s text:c="2"/></text:p>
      <text:p text:style-name="P42">收<text:s text:c="6"/>據</text:p>
      <text:p text:style-name="P43">茲收到臺中市南屯區公所退還保證金新台幣 <text:s text:c="2"/><text:s text:c="6"/><text:s text:c="2"/>元整。</text:p>
      <text:p text:style-name="P44">領款人： <text:s text:c="14"/>(蓋章)</text:p>
      <text:p text:style-name="P45"/>
      <text:p text:style-name="P46">第二層決行</text:p>
      <text:p text:style-name="P47"><text:s text:c="78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承辦人</text:p>
          </table:table-cell>
          <table:table-cell table:style-name="TableCell57">
            <text:p text:style-name="P58">課長</text:p>
          </table:table-cell>
          <table:table-cell table:style-name="TableCell59">
            <text:p text:style-name="P60">會計室 <text:s/></text:p>
          </table:table-cell>
          <table:table-cell table:style-name="TableCell61">
            <text:p text:style-name="P62">主任秘書<text:s text:c="9"/></text:p>
          </table:table-cell>
          <table:table-cell table:style-name="TableCell63">
            <text:p text:style-name="P64">區長</text:p>
          </table:table-cell>
        </table:table-row>
      </table:table>
      <text:p text:style-name="P65"/>
      <text:p text:style-name="P66"/>
      <text:p text:style-name="P67">擬辦：</text:p>
      <text:p text:style-name="P68">□<text:s/>確已未使用申請退費、場地完成清潔及恢復原狀，准予退還保證金。</text:p>
      <text:p text:style-name="P69"><text:span text:style-name="T70">□</text:span><text:span text:style-name="T71"><text:s/>未依約完成，不得退回保證金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</dc:title>
    <dc:subject/>
    <meta:initial-creator>user</meta:initial-creator>
    <dc:creator>羅如君</dc:creator>
    <meta:creation-date>2018-01-05T05:11:00Z</meta:creation-date>
    <dc:date>2018-01-05T05:11:00Z</dc:date>
    <meta:print-date>2017-11-0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