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 style:page-number="auto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8645in"/>
    </style:style>
    <style:style style:name="Table6" style:family="table">
      <style:table-properties style:width="5.875in" fo:margin-left="0in" table:align="center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2402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2604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239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2611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388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27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2.3854in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375in"/>
    </style:style>
    <style:style style:name="TableColumn78" style:family="table-column">
      <style:table-column-properties style:column-width="0.375in"/>
    </style:style>
    <style:style style:name="TableColumn79" style:family="table-column">
      <style:table-column-properties style:column-width="0.4895in"/>
    </style:style>
    <style:style style:name="TableColumn80" style:family="table-column">
      <style:table-column-properties style:column-width="0.875in"/>
    </style:style>
    <style:style style:name="Table73" style:family="table">
      <style:table-properties style:width="5.875in" fo:margin-left="0in" table:align="center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2.3854in"/>
    </style:style>
    <style:style style:name="TableColumn121" style:family="table-column">
      <style:table-column-properties style:column-width="0.5in"/>
    </style:style>
    <style:style style:name="TableColumn122" style:family="table-column">
      <style:table-column-properties style:column-width="0.375in"/>
    </style:style>
    <style:style style:name="TableColumn123" style:family="table-column">
      <style:table-column-properties style:column-width="0.375in"/>
    </style:style>
    <style:style style:name="TableColumn124" style:family="table-column">
      <style:table-column-properties style:column-width="0.4895in"/>
    </style:style>
    <style:style style:name="TableColumn125" style:family="table-column">
      <style:table-column-properties style:column-width="0.875in"/>
    </style:style>
    <style:style style:name="Table118" style:family="table">
      <style:table-properties style:width="5.875in" fo:margin-left="0in" table:align="center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2.3854in"/>
    </style:style>
    <style:style style:name="TableColumn166" style:family="table-column">
      <style:table-column-properties style:column-width="0.5in"/>
    </style:style>
    <style:style style:name="TableColumn167" style:family="table-column">
      <style:table-column-properties style:column-width="0.375in"/>
    </style:style>
    <style:style style:name="TableColumn168" style:family="table-column">
      <style:table-column-properties style:column-width="0.375in"/>
    </style:style>
    <style:style style:name="TableColumn169" style:family="table-column">
      <style:table-column-properties style:column-width="0.4895in"/>
    </style:style>
    <style:style style:name="TableColumn170" style:family="table-column">
      <style:table-column-properties style:column-width="0.875in"/>
    </style:style>
    <style:style style:name="Table163" style:family="table">
      <style:table-properties style:width="5.875in" fo:margin-left="0in" table:align="center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09" style:family="table-column">
      <style:table-column-properties style:column-width="0.884in"/>
    </style:style>
    <style:style style:name="TableColumn210" style:family="table-column">
      <style:table-column-properties style:column-width="1.5881in"/>
    </style:style>
    <style:style style:name="TableColumn211" style:family="table-column">
      <style:table-column-properties style:column-width="1.0472in"/>
    </style:style>
    <style:style style:name="TableColumn212" style:family="table-column">
      <style:table-column-properties style:column-width="2.2875in"/>
    </style:style>
    <style:style style:name="Table208" style:family="table">
      <style:table-properties style:width="5.8069in" fo:margin-left="0in" table:align="left"/>
    </style:style>
    <style:style style:name="TableRow213" style:family="table-row">
      <style:table-row-properties style:min-row-height="0.8645in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weight-complex="bold"/>
    </style:style>
    <style:style style:name="P216" style:parent-style-name="內文" style:family="paragraph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30" style:family="table-row">
      <style:table-row-properties style:min-row-height="0.3625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625in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" style:parent-style-name="樣式21字元字元字元字元字元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臺中市政府社會局愛心手鍊申請表<text:bookmark-end text:name="OLE_LINK1"/></text:p>
      <text:p text:style-name="P3"><text:span text:style-name="T4"><text:s text:c="8"/></text:span><text:span text:style-name="T5">一、使用人基本資料：　 <text:s text:c="25"/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血型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民前/國　　年　　月　　日</text:p>
          </table:table-cell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內文"><text:span text:style-name="T47"><draw:connector draw:type="line" svg:x1="5.26181in" svg:y1="0.17222in" svg:x2="5.78403in" svg:y2="0.17222in" draw:z-index="251657216" draw:id="id0" draw:style-name="a1" draw:name="Line 2" text:anchor-type="paragraph"><svg:title/><svg:desc/></draw:connector></text:span><text:span text:style-name="T48">有走失之虞：</text:span><text:span text:style-name="T49">□精神</text:span><text:span text:style-name="T50">障礙</text:span><text:span text:style-name="T51"><text:s text:c="2"/></text:span><text:span text:style-name="T52">□智能障礙</text:span><text:span text:style-name="T53"><text:s text:c="2"/></text:span><text:span text:style-name="T54">□</text:span><text:span text:style-name="T55">失智</text:span><text:span text:style-name="T56">症 <text:s/></text:span><text:span text:style-name="T57"><text:s/>□</text:span><text:span text:style-name="T58">自閉症</text:span><text:span text:style-name="T59"><text:s text:c="2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內文"><text:span text:style-name="T62">是否獨居：</text:span><text:span text:style-name="T63">□是　　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內文"><text:span text:style-name="T66">是否領有身心障礙手冊：</text:span><text:span text:style-name="T67">□是　　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內文"><text:span text:style-name="T70">福利類別：</text:span><text:span text:style-name="T71">□低收入戶　　□中低收入戶　　□一般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 text:c="8"/>二、聯絡人(一)基本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性別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分證字號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電話(H)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電話(O)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行動電話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 text:c="8"/>聯絡人(二)基本資料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性別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關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身分證字號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電話(H)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電話(O)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行動電話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 text:c="11"/>聯絡人(三)基本資料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性別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關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身分證字號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電話(H)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電話(O)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行動電話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通訊地址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 text:c="8"/>三、資料審核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□1.愛心手鍊申請表</text:p>
            <text:p text:style-name="P216">□2.使用人及聯絡人身分證影本</text:p>
            <text:p text:style-name="內文"><text:span text:style-name="T217"><text:s text:c="2"/></text:span><text:span text:style-name="T218">3.核對證明文件(請擇一檢附)</text:span></text:p>
            <text:p text:style-name="P219"><text:s text:c="3"/>□(1)身心障礙證明影本，障礙類別：第一類，ICD診斷欄註記【 <text:s text:c="3"/>】</text:p>
            <text:p text:style-name="內文"><text:span text:style-name="T220"><text:s text:c="3"/>□(2)身心障礙手冊影本</text:span><text:span text:style-name="T221">(需符合智能障礙、精神障礙、自閉症、失智症等任一項)</text:span></text:p>
            <text:p text:style-name="P222"><text:s text:c="3"/>□(3)醫師診斷證明書(需為三個月內公立醫院或衛生署評定合格之醫院)</text:p>
            <text:p text:style-name="P223"><text:s text:c="3"/>□(4)警察局走失紀錄影本</text:p>
            <text:p text:style-name="內文"><text:span text:style-name="T224"><text:s text:c="3"/>□(5)重大傷病卡影本</text:span><text:span text:style-name="T225">(需符合智能障礙、精神障礙、自閉症、失智症等任一項)</text:span></text:p>
            <text:p text:style-name="P226"><text:s text:c="3"/>□(6)失智評估量表(CDR)</text:p>
            <text:p text:style-name="內文"><text:span text:style-name="T227"><draw:connector draw:type="line" svg:x1="1.05903in" svg:y1="0.20069in" svg:x2="2.56319in" svg:y2="0.20069in" draw:z-index="251658240" draw:id="id1" draw:style-name="a2" draw:name="Line 3" text:anchor-type="paragraph"><svg:title/><svg:desc/></draw:connector></text:span><text:span text:style-name="T228"><text:s text:c="3"/>□(7)其他</text:span></text:p>
            <text:p text:style-name="內文"><text:span text:style-name="T229">備註：ICD診斷欄註記需符合【6】【10】【11】【12】【13】等任一項。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領取日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申請人</text:p>
          </table:table-cell>
          <table:table-cell table:style-name="TableCell237">
            <text:p text:style-name="P238">(簽章)</text:p>
          </table:table-cell>
        </table:table-row>
        <table:table-row table:style-name="TableRow239">
          <table:table-cell table:style-name="TableCell240">
            <text:p text:style-name="P241">初審單位(公所核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複審單位</text:p>
            <text:p text:style-name="P246">(社會局核章)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 MT" svg:font-family="Garamond MT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fo:font-size="12pt" style:font-size-asian="12pt"/>
    </style:style>
    <style:style style:name="頁尾" style:display-name="頁尾" style:family="paragraph" style:parent-style-name="內文">
      <style:paragraph-properties fo:keep-together="always" fo:widows="2" fo:orphans="2" style:punctuation-wrap="simple" style:text-autospace="none" fo:text-align="center" style:vertical-align="baseline" fo:margin-top="0.4166in" style:line-height-at-least="0.1666in" fo:margin-left="-0.5833in" fo:margin-right="-0.5833in">
        <style:tab-stops>
          <style:tab-stop style:type="center" style:position="3.5833in"/>
          <style:tab-stop style:type="right" style:position="7.1666in"/>
        </style:tab-stops>
      </style:paragraph-properties>
      <style:text-properties style:font-name="Garamond MT" fo:font-variant="small-caps" fo:letter-spacing="0.0104in" style:letter-kerning="false" fo:hyphenate="false"/>
    </style:style>
    <style:style style:name="頁尾字元" style:display-name="頁尾 字元" style:family="text" style:parent-style-name="預設段落字型">
      <style:text-properties style:font-name="Garamond MT" fo:font-variant="small-caps" fo:letter-spacing="0.0104in" fo:font-size="12pt" style:font-size-asian="12pt"/>
    </style:style>
    <style:style style:name="樣式21字元字元字元字元字元" style:display-name="樣式21 字元 字元 字元 字元 字元" style:family="paragraph" style:parent-style-name="內文">
      <style:paragraph-properties fo:text-align="justify" fo:line-height="0.3333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1字元字元字元字元字元字元" style:display-name="樣式21 字元 字元 字元 字元 字元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erain</meta:initial-creator>
    <dc:creator>綜企科公用帳號</dc:creator>
    <meta:creation-date>2015-10-29T04:48:00Z</meta:creation-date>
    <dc:date>2015-10-29T04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