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10">
      <text:list-level-style-bullet text:level="1" text:bullet-char="□">
        <style:list-level-properties text:space-before="0in" text:min-label-width="0.1562in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083in"/>
      </text:list-level-style-number>
    </text:list-style>
    <text:list-style style:name="LFO12">
      <text:list-level-style-bullet text:level="1" text:style-name="WW_CharLFO12LVL1" text:bullet-char="□">
        <style:list-level-properties text:space-before="0.291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</style:style>
    <style:style style:name="T2" style:parent-style-name="預設段落字型" style:family="text">
      <style:text-properties style:font-name-asian="華康儷粗黑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華康儷粗黑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華康儷粗黑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1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115" style:family="table-column">
      <style:table-column-properties style:column-width="0.3013in" style:use-optimal-column-width="false"/>
    </style:style>
    <style:style style:name="TableColumn116" style:family="table-column">
      <style:table-column-properties style:column-width="0.3284in" style:use-optimal-column-width="false"/>
    </style:style>
    <style:style style:name="TableColumn117" style:family="table-column">
      <style:table-column-properties style:column-width="0.9111in" style:use-optimal-column-width="false"/>
    </style:style>
    <style:style style:name="TableColumn118" style:family="table-column">
      <style:table-column-properties style:column-width="0.2284in" style:use-optimal-column-width="false"/>
    </style:style>
    <style:style style:name="TableColumn119" style:family="table-column">
      <style:table-column-properties style:column-width="0.2284in" style:use-optimal-column-width="false"/>
    </style:style>
    <style:style style:name="TableColumn120" style:family="table-column">
      <style:table-column-properties style:column-width="0.1097in" style:use-optimal-column-width="false"/>
    </style:style>
    <style:style style:name="TableColumn121" style:family="table-column">
      <style:table-column-properties style:column-width="0.1166in" style:use-optimal-column-width="false"/>
    </style:style>
    <style:style style:name="TableColumn122" style:family="table-column">
      <style:table-column-properties style:column-width="0.2284in" style:use-optimal-column-width="false"/>
    </style:style>
    <style:style style:name="TableColumn123" style:family="table-column">
      <style:table-column-properties style:column-width="0.2284in" style:use-optimal-column-width="false"/>
    </style:style>
    <style:style style:name="TableColumn124" style:family="table-column">
      <style:table-column-properties style:column-width="0.2284in" style:use-optimal-column-width="false"/>
    </style:style>
    <style:style style:name="TableColumn125" style:family="table-column">
      <style:table-column-properties style:column-width="0.2284in" style:use-optimal-column-width="false"/>
    </style:style>
    <style:style style:name="TableColumn126" style:family="table-column">
      <style:table-column-properties style:column-width="0.2284in" style:use-optimal-column-width="false"/>
    </style:style>
    <style:style style:name="TableColumn127" style:family="table-column">
      <style:table-column-properties style:column-width="0.2284in" style:use-optimal-column-width="false"/>
    </style:style>
    <style:style style:name="TableColumn128" style:family="table-column">
      <style:table-column-properties style:column-width="0.2326in" style:use-optimal-column-width="false"/>
    </style:style>
    <style:style style:name="TableColumn129" style:family="table-column">
      <style:table-column-properties style:column-width="0.334in" style:use-optimal-column-width="false"/>
    </style:style>
    <style:style style:name="TableColumn130" style:family="table-column">
      <style:table-column-properties style:column-width="0.3069in" style:use-optimal-column-width="false"/>
    </style:style>
    <style:style style:name="TableColumn131" style:family="table-column">
      <style:table-column-properties style:column-width="0.3069in" style:use-optimal-column-width="false"/>
    </style:style>
    <style:style style:name="TableColumn132" style:family="table-column">
      <style:table-column-properties style:column-width="0.3069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334in" style:use-optimal-column-width="false"/>
    </style:style>
    <style:style style:name="TableColumn135" style:family="table-column">
      <style:table-column-properties style:column-width="0.334in" style:use-optimal-column-width="false"/>
    </style:style>
    <style:style style:name="TableColumn136" style:family="table-column">
      <style:table-column-properties style:column-width="0.9409in" style:use-optimal-column-width="false"/>
    </style:style>
    <style:style style:name="TableColumn137" style:family="table-column">
      <style:table-column-properties style:column-width="0.2395in" style:use-optimal-column-width="false"/>
    </style:style>
    <style:style style:name="TableColumn138" style:family="table-column">
      <style:table-column-properties style:column-width="0.2395in" style:use-optimal-column-width="false"/>
    </style:style>
    <style:style style:name="TableColumn139" style:family="table-column">
      <style:table-column-properties style:column-width="0.2395in" style:use-optimal-column-width="false"/>
    </style:style>
    <style:style style:name="TableColumn140" style:family="table-column">
      <style:table-column-properties style:column-width="0.2395in" style:use-optimal-column-width="false"/>
    </style:style>
    <style:style style:name="TableColumn141" style:family="table-column">
      <style:table-column-properties style:column-width="0.2395in" style:use-optimal-column-width="false"/>
    </style:style>
    <style:style style:name="TableColumn142" style:family="table-column">
      <style:table-column-properties style:column-width="0.2395in" style:use-optimal-column-width="false"/>
    </style:style>
    <style:style style:name="TableColumn143" style:family="table-column">
      <style:table-column-properties style:column-width="0.2395in" style:use-optimal-column-width="false"/>
    </style:style>
    <style:style style:name="TableColumn144" style:family="table-column">
      <style:table-column-properties style:column-width="0.2395in" style:use-optimal-column-width="false"/>
    </style:style>
    <style:style style:name="TableColumn145" style:family="table-column">
      <style:table-column-properties style:column-width="0.2395in" style:use-optimal-column-width="false"/>
    </style:style>
    <style:style style:name="TableColumn146" style:family="table-column">
      <style:table-column-properties style:column-width="0.2888in" style:use-optimal-column-width="false"/>
    </style:style>
    <style:style style:name="TableColumn147" style:family="table-column">
      <style:table-column-properties style:column-width="0.3381in" style:use-optimal-column-width="false"/>
    </style:style>
    <style:style style:name="TableColumn148" style:family="table-column">
      <style:table-column-properties style:column-width="0.2868in" style:use-optimal-column-width="false"/>
    </style:style>
    <style:style style:name="TableColumn149" style:family="table-column">
      <style:table-column-properties style:column-width="0.2868in" style:use-optimal-column-width="false"/>
    </style:style>
    <style:style style:name="TableColumn150" style:family="table-column">
      <style:table-column-properties style:column-width="0.2888in" style:use-optimal-column-width="false"/>
    </style:style>
    <style:style style:name="TableColumn151" style:family="table-column">
      <style:table-column-properties style:column-width="0.4437in" style:use-optimal-column-width="false"/>
    </style:style>
    <style:style style:name="Table114" style:family="table">
      <style:table-properties style:width="11.1979in" style:rel-width="99.86%" fo:margin-left="0in" table:align="left"/>
    </style:style>
    <style:style style:name="TableRow152" style:family="table-row">
      <style:table-row-properties style:min-row-height="0.2708in" style:use-optimal-row-height="false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036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ableRow186" style:family="table-row">
      <style:table-row-properties style:min-row-height="0.3958in" style:use-optimal-row-height="false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8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8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9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9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11" style:family="table-row">
      <style:table-row-properties style:row-height="0.3937in" style:use-optimal-row-height="false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1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85" style:family="table-row">
      <style:table-row-properties style:row-height="0.3937in" style:use-optimal-row-height="false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58" style:family="table-row">
      <style:table-row-properties style:row-height="0.3937in" style:use-optimal-row-height="false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內文" style:family="paragraph">
      <style:paragraph-properties fo:text-align="center" fo:text-indent="0.3826in"/>
      <style:text-properties style:font-name="標楷體" style:font-name-asian="標楷體" fo:font-weight="bold" style:font-weight-asian="bold" fo:font-size="11pt" style:font-size-asian="11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fo:line-height="0.2222in"/>
    </style:style>
    <style:style style:name="T5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3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53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535" style:parent-style-name="內文" style:family="paragraph">
      <style:paragraph-properties fo:line-height="0.2222in" fo:margin-left="0.3333in" fo:text-indent="0.062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48" style:parent-style-name="內文" style:family="paragraph">
      <style:paragraph-properties fo:line-height="0.2222in" fo:margin-left="0.33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59" style:parent-style-name="內文" style:family="paragraph">
      <style:paragraph-properties fo:line-height="0.2222in" fo:margin-left="0.333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69" style:parent-style-name="內文" style:family="paragraph">
      <style:paragraph-properties fo:line-height="0.1944in" fo:text-indent="0.3125in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71" style:parent-style-name="內文" style:family="paragraph">
      <style:paragraph-properties fo:line-height="0.1944in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P586" style:parent-style-name="內文" style:family="paragraph">
      <style:text-properties style:font-name="標楷體" style:font-name-asian="標楷體" fo:font-size="11pt" style:font-size-asian="11pt"/>
    </style:style>
    <style:style style:name="P587" style:parent-style-name="內文" style:family="paragraph">
      <style:text-properties style:font-name="標楷體" style:font-name-asian="標楷體" fo:font-size="11pt" style:font-size-asian="11pt"/>
    </style:style>
    <style:style style:name="P588" style:parent-style-name="內文" style:family="paragraph">
      <style:text-properties style:font-name="標楷體" style:font-name-asian="標楷體" fo:font-size="11pt" style:font-size-asian="11pt"/>
    </style:style>
    <style:style style:name="P589" style:parent-style-name="內文" style:family="paragraph">
      <style:text-properties style:font-name="標楷體" style:font-name-asian="標楷體" fo:font-size="11pt" style:font-size-asian="11pt"/>
    </style:style>
    <style:style style:name="P590" style:parent-style-name="內文" style:family="paragraph">
      <style:text-properties style:font-name="標楷體" style:font-name-asian="標楷體" fo:font-size="11pt" style:font-size-asian="11pt"/>
    </style:style>
    <style:style style:name="P591" style:parent-style-name="內文" style:family="paragraph">
      <style:text-properties style:font-name="標楷體" style:font-name-asian="標楷體" fo:font-size="11pt" style:font-size-asian="11pt"/>
    </style:style>
    <style:style style:name="P592" style:parent-style-name="內文" style:family="paragraph">
      <style:text-properties style:font-name="標楷體" style:font-name-asian="標楷體" fo:font-size="11pt" style:font-size-asian="11pt"/>
    </style:style>
    <style:style style:name="P593" style:parent-style-name="內文" style:family="paragraph">
      <style:text-properties style:font-name="標楷體" style:font-name-asian="標楷體" fo:font-size="11pt" style:font-size-asian="11pt"/>
    </style:style>
    <style:style style:name="T594" style:parent-style-name="預設段落字型" style:family="text">
      <style:text-properties style:font-name="標楷體" style:font-name-asian="標楷體" fo:font-size="11pt" style:font-size-asian="11pt"/>
    </style:style>
    <style:style style:name="P595" style:parent-style-name="內文" style:family="paragraph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50" style:parent-style-name="內文" style:family="paragraph">
      <style:text-properties style:font-name="標楷體" style:font-name-asian="標楷體" fo:font-size="11pt" style:font-size-asian="11pt"/>
    </style:style>
    <style:style style:name="P651" style:parent-style-name="內文" style:family="paragraph">
      <style:text-properties style:font-name="標楷體" style:font-name-asian="標楷體" fo:font-size="11pt" style:font-size-asian="11pt"/>
    </style:style>
    <style:style style:name="P652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3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4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style:snap-to-layout-grid="false" style:line-height-at-least="0.0833in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ableColumn660" style:family="table-column">
      <style:table-column-properties style:column-width="0.4916in" style:use-optimal-column-width="false"/>
    </style:style>
    <style:style style:name="TableColumn661" style:family="table-column">
      <style:table-column-properties style:column-width="5in" style:use-optimal-column-width="false"/>
    </style:style>
    <style:style style:name="TableColumn662" style:family="table-column">
      <style:table-column-properties style:column-width="0.5in" style:use-optimal-column-width="false"/>
    </style:style>
    <style:style style:name="TableColumn663" style:family="table-column">
      <style:table-column-properties style:column-width="5.0104in" style:use-optimal-column-width="false"/>
    </style:style>
    <style:style style:name="Table659" style:family="table">
      <style:table-properties style:width="11.002in" fo:margin-left="0in" table:align="left"/>
    </style:style>
    <style:style style:name="TableRow664" style:family="table-row">
      <style:table-row-properties style:min-row-height="0.2972in" style:use-optimal-row-height="false"/>
    </style:style>
    <style:style style:name="TableCell66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68" style:parent-style-name="內文" style:family="paragraph">
      <style:paragraph-properties fo:text-indent="1.168in"/>
      <style:text-properties style:font-name="標楷體" style:font-name-asian="標楷體" fo:font-weight="bold" style:font-weight-asian="bold" style:font-size-complex="12pt"/>
    </style:style>
    <style:style style:name="TableCell669" style:family="table-cell">
      <style:table-cell-properties fo:border="0.0208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1" style:family="table-cell">
      <style:table-cell-properties fo:border="0.0208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673" style:family="table-row">
      <style:table-row-properties style:min-row-height="0.1736in" style:use-optimal-row-height="false"/>
    </style:style>
    <style:style style:name="TableCell67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78" style:family="table-cell">
      <style:table-cell-properties fo:border="0.0208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0" style:family="table-cell">
      <style:table-cell-properties fo:border="0.0208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87" style:family="table-row">
      <style:table-row-properties style:min-row-height="0.1381in" style:use-optimal-row-height="false"/>
    </style:style>
    <style:style style:name="TableCell68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208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208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96" style:family="table-row">
      <style:table-row-properties style:min-row-height="0.1902in" style:use-optimal-row-height="false"/>
    </style:style>
    <style:style style:name="TableCell69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justify"/>
    </style:style>
    <style:style style:name="T7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03" style:family="table-cell">
      <style:table-cell-properties fo:border="0.0208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05" style:family="table-cell">
      <style:table-cell-properties fo:border="0.0208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707" style:family="table-row">
      <style:table-row-properties style:min-row-height="0.3652in" style:use-optimal-row-height="false"/>
    </style:style>
    <style:style style:name="TableCell70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12" style:family="table-cell">
      <style:table-cell-properties fo:border="0.0208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4" style:family="table-cell">
      <style:table-cell-properties fo:border="0.0208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716" style:family="table-row">
      <style:table-row-properties style:min-row-height="0.2888in" style:use-optimal-row-height="false"/>
    </style:style>
    <style:style style:name="TableCell71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1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22" style:family="table-cell">
      <style:table-cell-properties fo:border="0.0208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24" style:family="table-cell">
      <style:table-cell-properties fo:border="0.0208in solid #000000" fo:padding-top="0in" fo:padding-left="0.075in" fo:padding-bottom="0in" fo:padding-right="0.075in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-asian="標楷體" fo:font-weight="bold" style:font-weight-asian="bold" style:font-size-complex="12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9" style:parent-style-name="內文" style:family="paragraph">
      <style:text-properties style:font-name="標楷體" style:font-name-asian="標楷體" fo:font-weight="bold" style:font-weight-asian="bold"/>
    </style:style>
    <style:style style:name="TableColumn731" style:family="table-column">
      <style:table-column-properties style:column-width="0.4958in" style:use-optimal-column-width="false"/>
    </style:style>
    <style:style style:name="TableColumn732" style:family="table-column">
      <style:table-column-properties style:column-width="2.2798in" style:use-optimal-column-width="false"/>
    </style:style>
    <style:style style:name="TableColumn733" style:family="table-column">
      <style:table-column-properties style:column-width="0.4923in" style:use-optimal-column-width="false"/>
    </style:style>
    <style:style style:name="TableColumn734" style:family="table-column">
      <style:table-column-properties style:column-width="2.1659in" style:use-optimal-column-width="false"/>
    </style:style>
    <style:style style:name="TableColumn735" style:family="table-column">
      <style:table-column-properties style:column-width="0.4916in" style:use-optimal-column-width="false"/>
    </style:style>
    <style:style style:name="TableColumn736" style:family="table-column">
      <style:table-column-properties style:column-width="0.4923in" style:use-optimal-column-width="false"/>
    </style:style>
    <style:style style:name="TableColumn737" style:family="table-column">
      <style:table-column-properties style:column-width="1.6736in" style:use-optimal-column-width="false"/>
    </style:style>
    <style:style style:name="TableColumn738" style:family="table-column">
      <style:table-column-properties style:column-width="0.4923in" style:use-optimal-column-width="false"/>
    </style:style>
    <style:style style:name="TableColumn739" style:family="table-column">
      <style:table-column-properties style:column-width="2.3625in" style:use-optimal-column-width="false"/>
    </style:style>
    <style:style style:name="Table730" style:family="table">
      <style:table-properties style:width="10.9465in" fo:margin-left="0in" table:align="left"/>
    </style:style>
    <style:style style:name="TableRow740" style:family="table-row">
      <style:table-row-properties style:min-row-height="0.3347in" style:use-optimal-row-height="false" fo:keep-together="always"/>
    </style:style>
    <style:style style:name="TableCell74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42" style:parent-style-name="內文" style:family="paragraph">
      <style:paragraph-properties fo:line-height="0.2777in"/>
    </style:style>
    <style:style style:name="T7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line-height="0.2777in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fo:line-height="0.2777in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line-height="0.2777in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208in solid #000000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line-height="0.2777in"/>
    </style:style>
    <style:style style:name="T7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5" style:family="table-row">
      <style:table-row-properties style:min-row-height="0.7993in" style:use-optimal-row-height="false" fo:keep-together="always"/>
    </style:style>
    <style:style style:name="P77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7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line-height="0.2777in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4pt" style:font-size-asian="14pt" style:font-size-complex="14pt"/>
    </style:style>
    <style:style style:name="P782" style:parent-style-name="內文" style:family="paragraph">
      <style:paragraph-properties fo:widows="2" fo:orphans="2" fo:line-height="0.2777in"/>
    </style:style>
    <style:style style:name="T7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1" style:family="table-row">
      <style:table-row-properties style:min-row-height="0.7756in" style:use-optimal-row-height="false" fo:keep-together="always"/>
    </style:style>
    <style:style style:name="TableCell792" style:family="table-cell">
      <style:table-cell-properties fo:border="0.0208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6" style:family="table-cell">
      <style:table-cell-properties fo:border="0.0208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8" style:family="table-cell">
      <style:table-cell-properties fo:border="0.0208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2" style:family="table-cell">
      <style:table-cell-properties fo:border="0.0208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208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9" style:family="table-cell">
      <style:table-cell-properties fo:border="0.0208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1" style:family="table-cell">
      <style:table-cell-properties fo:border="0.0208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5" style:family="table-cell">
      <style:table-cell-properties fo:border="0.0208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weight="bold" style:font-weight-asian="bold"/>
    </style:style>
    <style:style style:name="P81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18" style:parent-style-name="內文" style:family="paragraph">
      <style:paragraph-properties style:snap-to-layout-grid="false"/>
    </style:style>
    <style:style style:name="T819" style:parent-style-name="預設段落字型" style:family="text">
      <style:text-properties style:font-name="標楷體" style:font-name-asian="標楷體" fo:font-weight="bold" style:font-weight-asian="bold"/>
    </style:style>
    <style:style style:name="T820" style:parent-style-name="預設段落字型" style:family="text">
      <style:text-properties style:font-name="標楷體" style:font-name-asian="標楷體" fo:font-weight="bold" style:font-weight-asian="bold"/>
    </style:style>
    <style:style style:name="T821" style:parent-style-name="預設段落字型" style:family="text">
      <style:text-properties style:font-name="標楷體" style:font-name-asian="標楷體" fo:font-weight="bold" style:font-weight-asian="bold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min-width="1.375in" fo:min-height="3.2291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2.37222in" fo:min-height="11.190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21944in" fo:min-height="10.895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　　　</text:span><text:span text:style-name="T3">　　</text:span><text:span text:style-name="T4">　　　</text:span><text:span text:style-name="T5">臺</text:span><text:span text:style-name="T6">中市</text:span><text:span text:style-name="T7">身心障礙者</text:span><text:span text:style-name="T8">租賃</text:span><text:span text:style-name="T9">房屋租金補助</text:span><text:span text:style-name="T10">申請表</text:span><text:span text:style-name="T11">　　　</text:span><text:span text:style-name="T12">　　　　</text:span><text:span text:style-name="T13">區公所</text:span></text:p>
      <text:p text:style-name="內文"><text:span text:style-name="T14">收件日期：</text:span><text:span text:style-name="T15">□</text:span><text:span text:style-name="T16">□□-□□-□□</text:span><text:span text:style-name="T17">　　　</text:span><text:span text:style-name="T18">(</text:span><text:span text:style-name="T19">收件人：</text:span><text:span text:style-name="T20">　　　　　　　　</text:span><text:span text:style-name="T21">)</text:span><text:span text:style-name="T22">　　　　　</text:span><text:span text:style-name="T23">核定日期：□□□-□□-□□</text:span><text:span text:style-name="T24">(</text:span><text:span text:style-name="T25">承辦人：</text:span><text:span text:style-name="T26">　　　　　　　　</text:span><text:span text:style-name="T27">)</text:span></text:p>
      <text:p text:style-name="P28">一、基本資料</text:p>
      <text:p text:style-name="內文"><text:span text:style-name="T29"><draw:frame draw:z-index="251657216" draw:id="id0" draw:style-name="a0" draw:name="Text Box 9" text:anchor-type="paragraph" svg:x="7.91667in" svg:y="0in" svg:width="3.22917in" svg:height="1.375in" style:rel-width="scale" style:rel-height="scale"><draw:text-box draw:chain-next-name="Text Box 9"><text:p text:style-name="P30">具領政府其他各項補助代號</text:p><text:p text:style-name="P31">(1)老年農民福利津貼(2)中低收入老人生活津貼</text:p><text:p text:style-name="P32">(3)榮民院外就養金<text:s/><text:s/>(4)退休俸</text:p><text:p text:style-name="P33">(5)低收入戶補助 <text:s text:c="3"/>(6)身心障礙生活補助</text:p><text:p text:style-name="內文"><text:span text:style-name="T34">(</text:span><text:span text:style-name="T35">7</text:span><text:span text:style-name="T36">)</text:span><text:span text:style-name="T37">托育養護補助</text:span><text:span text:style-name="T38"><text:s text:c="4"/>(</text:span><text:span text:style-name="T39">8</text:span><text:span text:style-name="T40">)</text:span><text:span text:style-name="T41">其他</text:span><text:span text:style-name="T42">　　　　　　　</text:span></text:p></draw:text-box><svg:desc/></draw:frame></text:span><text:span text:style-name="T43">1.姓名：</text:span><text:span text:style-name="T44">　　　　　　　　　　</text:span><text:span text:style-name="T45">2.出生日期：</text:span><text:span text:style-name="T46">　　　　</text:span><text:span text:style-name="T47">年</text:span><text:span text:style-name="T48">　　　　</text:span><text:span text:style-name="T49">月</text:span><text:span text:style-name="T50">　　　　</text:span><text:span text:style-name="T51">日</text:span><text:span text:style-name="T52">　　　　</text:span><text:span text:style-name="T53">3.性別：□ 男 □ 女</text:span></text:p>
      <text:p text:style-name="內文"><text:span text:style-name="T54"><draw:custom-shape svg:x="7.91667in" svg:y="0in" svg:width="2.91667in" svg:height="0in" draw:z-index="251658240" draw:id="id1" draw:style-name="a1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5">4.身分</text:span><text:span text:style-name="T56">證字號</text:span><text:span text:style-name="T57">：</text:span><text:span text:style-name="T58">　　　　　　　　　　　</text:span></text:p>
      <text:p text:style-name="內文"><text:span text:style-name="T59">5.身心障礙程度：類別</text:span><text:span text:style-name="T60">：</text:span><text:span text:style-name="T61">　　　　　　　　　</text:span><text:span text:style-name="T62">等級</text:span><text:span text:style-name="T63">：</text:span><text:span text:style-name="T64">　　　　　</text:span><text:span text:style-name="T65">度</text:span><text:span text:style-name="T66">，重新鑑定年月：　　　　年　　　　月</text:span></text:p>
      <text:p text:style-name="P67">6.戶籍地址：臺中市　　　　區　　　　里　　鄰　　　　　　路(街)　　　段　　巷　　弄　　　　號　　樓之</text:p>
      <text:p text:style-name="P68">7.租屋地址：臺中市　　　　區　　　　里　　鄰　　　　　　路(街)　　　段　　巷　　弄　　　　號　　樓之</text:p>
      <text:p text:style-name="內文"><text:span text:style-name="T69">8.聯絡電話：日</text:span><text:span text:style-name="T70">　　　　　　　　　　</text:span><text:span text:style-name="T71">、夜</text:span><text:span text:style-name="T72">　　　　　　　　　</text:span><text:span text:style-name="T73">、行動電話</text:span><text:span text:style-name="T74">　　　　　　　　　　　　</text:span></text:p>
      <text:p text:style-name="內文"><text:span text:style-name="T75">9</text:span><text:span text:style-name="T76">.每月實際繳納房租金額為：</text:span><text:span text:style-name="T77">　　　　　　</text:span><text:span text:style-name="T78">元</text:span><text:span text:style-name="T79">(</text:span><text:span text:style-name="T80">不含租屋保證金</text:span><text:span text:style-name="T81">、</text:span><text:span text:style-name="T82">公共管理費等</text:span><text:span text:style-name="T83">)</text:span><text:span text:style-name="T84">，租賃契約到期日：</text:span><text:span text:style-name="T85">　　　　</text:span><text:span text:style-name="T86">年</text:span><text:span text:style-name="T87">　　　　</text:span><text:span text:style-name="T88">月</text:span><text:span text:style-name="T89">　　　　</text:span><text:span text:style-name="T90">日</text:span><text:span text:style-name="T91">。</text:span></text:p>
      <text:p text:style-name="內文"><text:span text:style-name="T92">1</text:span><text:span text:style-name="T93">0</text:span><text:span text:style-name="T94">.領有政府其他法令規定之各項補助金額每月共計：</text:span><text:span text:style-name="T95">　　　　　　　　　　</text:span><text:span text:style-name="T96">元,（補助項目代號：</text:span><text:span text:style-name="T97">　　　　　　　　</text:span><text:span text:style-name="T98">）</text:span><text:span text:style-name="T99">。</text:span></text:p>
      <text:p text:style-name="內文"><text:span text:style-name="T100">11</text:span><text:span text:style-name="T101">.代理人</text:span><text:span text:style-name="T102">姓名：</text:span><text:span text:style-name="T103">　　　　　　　　　　</text:span><text:span text:style-name="T104">身分證字號：</text:span><text:span text:style-name="T105">　　　　　　　　　　　</text:span><text:span text:style-name="T106">出生日期：</text:span><text:span text:style-name="T107">　　　　</text:span><text:span text:style-name="T108">年</text:span><text:span text:style-name="T109">　　　　</text:span><text:span text:style-name="T110">月</text:span><text:span text:style-name="T111">　　　　</text:span><text:span text:style-name="T112">日　　　　性別：□ 男 □ 女</text:span></text:p>
      <text:p text:style-name="P113">二、全家人口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編</text:p>
            <text:p text:style-name="P155">號</text:p>
          </table:table-cell>
          <table:table-cell table:style-name="TableCell156" table:number-rows-spanned="2">
            <text:p text:style-name="P157">稱謂</text:p>
          </table:table-cell>
          <table:table-cell table:style-name="TableCell158" table:number-rows-spanned="2">
            <text:p text:style-name="P159">姓名</text:p>
          </table:table-cell>
          <table:table-cell table:style-name="TableCell160" table:number-columns-spanned="11" table:number-rows-spanned="2">
            <text:p text:style-name="P16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rows-spanned="2">
            <text:p text:style-name="P163">性</text:p>
            <text:p text:style-name="P164">別</text:p>
          </table:table-cell>
          <table:table-cell table:style-name="TableCell165" table:number-columns-spanned="3">
            <text:p text:style-name="P166">出生</text:p>
          </table:table-cell>
          <table:covered-table-cell/>
          <table:covered-table-cell/>
          <table:table-cell table:style-name="TableCell167" table:number-rows-spanned="2">
            <text:p text:style-name="P168"><text:span text:style-name="T169">同打住ˇ</text:span></text:p>
          </table:table-cell>
          <table:table-cell table:style-name="TableCell170" table:number-rows-spanned="2">
            <text:p text:style-name="P171">編</text:p>
            <text:p text:style-name="P172">號</text:p>
          </table:table-cell>
          <table:table-cell table:style-name="TableCell173" table:number-rows-spanned="2">
            <text:p text:style-name="P174">稱謂</text:p>
          </table:table-cell>
          <table:table-cell table:style-name="TableCell175" table:number-rows-spanned="2">
            <text:p text:style-name="P176">姓名</text:p>
          </table:table-cell>
          <table:table-cell table:style-name="TableCell177" table:number-columns-spanned="10" table:number-rows-spanned="2">
            <text:p text:style-name="P17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rows-spanned="2">
            <text:p text:style-name="P180">性別</text:p>
          </table:table-cell>
          <table:table-cell table:style-name="TableCell181" table:number-columns-spanned="3">
            <text:p text:style-name="P182">出生</text:p>
          </table:table-cell>
          <table:covered-table-cell/>
          <table:covered-table-cell/>
          <table:table-cell table:style-name="TableCell183" table:number-rows-spanned="2">
            <text:p text:style-name="P184"><text:span text:style-name="T185">同打住ˇ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table-cell table:style-name="TableCell192">
            <text:p text:style-name="P193">年</text:p>
          </table:table-cell>
          <table:table-cell table:style-name="TableCell194">
            <text:p text:style-name="P195">月</text:p>
          </table:table-cell>
          <table:table-cell table:style-name="TableCell196">
            <text:p text:style-name="P197">日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table-cell table:style-name="TableCell204">
            <text:p text:style-name="P205">年</text:p>
          </table:table-cell>
          <table:table-cell table:style-name="TableCell206">
            <text:p text:style-name="P207">月</text:p>
          </table:table-cell>
          <table:table-cell table:style-name="TableCell208">
            <text:p text:style-name="P209">日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本</text:p>
            <text:p text:style-name="P216">人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ˇ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7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8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6">
            <text:p text:style-name="P506">身心障礙者本人</text:p>
            <text:p text:style-name="P507">郵局存簿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1">
            <text:p text:style-name="P509"/>
            <text:p text:style-name="內文"><text:span text:style-name="T510">　　　　　　　　　</text:span><text:span text:style-name="T511">郵局</text:span><text:span text:style-name="T512">　　　　　　　　</text:span><text:span text:style-name="T513">支局，局號</text:span><text:span text:style-name="T514">　　　　　　　　　　　</text:span><text:span text:style-name="T515">帳號</text:span><text:span text:style-name="T516">　　　　　　　　　　</text:span><text:span text:style-name="T517">戶名</text:span><text:span text:style-name="T518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19"><draw:frame draw:z-index="251659264" draw:id="id2" draw:style-name="a2" draw:name="Text Box 12" text:anchor-type="paragraph" svg:x="-0.04444in" svg:y="0.07569in" svg:width="11.19028in" svg:height="2.37222in" style:rel-width="scale" style:rel-height="scale"><draw:text-box draw:chain-next-name="Text Box 12"><text:p text:style-name="P520"><text:span text:style-name="T521">具結</text:span><text:span text:style-name="T522">人</text:span><text:span text:style-name="T523">　　　　　　　　　</text:span><text:span text:style-name="T524">已詳閱</text:span><text:span text:style-name="T525">臺中市身心障礙者租賃房屋租金補助作業要點</text:span><text:span text:style-name="T526">，</text:span><text:span text:style-name="T527">茲依照有關規定辦理租賃房屋租金補助手續</text:span><text:span text:style-name="T528">，</text:span><text:span text:style-name="T529">以上各欄所填均屬實情</text:span><text:span text:style-name="T530">，</text:span><text:span text:style-name="T531">保證完全符合申請條件及下列切結事項屬實</text:span><text:span text:style-name="T532">。</text:span></text:p><text:p text:style-name="P533"><text:s/>一、身心障礙者(申請人)、配偶及戶籍內之直系親屬均無自有住宅。<text:s/>五、身心障礙者(申請人)確實親自居住。</text:p><text:p text:style-name="P534"><text:s/>二、身心障礙者(申請人)現未接受政府同性質貸款或租金補助。<text:s text:c="5"/>六、租賃房屋在台中市行政區域內。</text:p><text:p text:style-name="P535"><text:span text:style-name="T536">三</text:span><text:span text:style-name="T537">、</text:span><text:span text:style-name="T538">身心障礙者</text:span><text:span text:style-name="T539">(</text:span><text:span text:style-name="T540">申請人</text:span><text:span text:style-name="T541">)</text:span><text:span text:style-name="T542">未獲政府補助住宿養護費用</text:span><text:span text:style-name="T543">。</text:span><text:span text:style-name="T544"><text:s text:c="13"/>七、租賃房屋</text:span><text:span text:style-name="T545">非直系</text:span><text:span text:style-name="T546">親屬</text:span><text:span text:style-name="T547">所有。</text:span></text:p><text:p text:style-name="P548"><text:span text:style-name="T549"><text:s/>四</text:span><text:span text:style-name="T550">、</text:span><text:span text:style-name="T551">身心障礙者</text:span><text:span text:style-name="T552">(</text:span><text:span text:style-name="T553">申請人</text:span><text:span text:style-name="T554">)</text:span><text:span text:style-name="T555">未借住公有房舍或平價住宅</text:span><text:span text:style-name="T556">。</text:span><text:span text:style-name="T557"><text:s text:c="13"/>八、</text:span><text:span text:style-name="T558">申請人如於核准補助後，將租屋轉租、退租或遷移戶籍地，需主動告知區公所並返還溢領之款項。</text:span></text:p><text:p text:style-name="P559"><text:span text:style-name="T560">　　　</text:span><text:span text:style-name="T561">上開各項如有不實或違反情事之一經查獲者</text:span><text:span text:style-name="T562">，</text:span><text:span text:style-name="T563">願接受主管機關撤銷並返還租賃房屋租金補助</text:span><text:span text:style-name="T564">，</text:span><text:span text:style-name="T565">暨負擔法律責任</text:span><text:span text:style-name="T566">，</text:span><text:span text:style-name="T567">特立此切結書為憑</text:span><text:span text:style-name="T568">。</text:span></text:p><text:p text:style-name="P569"><text:span text:style-name="T570">　　　　　　此　　　　致</text:span></text:p><text:p text:style-name="P571"><text:span text:style-name="T572">　　　　　　　　　　　　　　　　</text:span><text:span text:style-name="T573">臺 中 市<text:s/></text:span><text:span text:style-name="T574">　　　　　　　　　</text:span><text:span text:style-name="T575">區 公 所</text:span></text:p><text:p text:style-name="內文"><text:span text:style-name="T576">　　　　　　　　　　　　　　　　　　　　　　具結人：</text:span><text:span text:style-name="T577">　　　　　　　　　　　　　　　　</text:span><text:span text:style-name="T578">(</text:span><text:span text:style-name="T579">簽章</text:span><text:span text:style-name="T580">)</text:span><text:span text:style-name="T581">　　身分證字號：</text:span><text:span text:style-name="T582">　　　　　　　　　　　　</text:span></text:p><text:p text:style-name="內文"><text:span text:style-name="T583">　　　　　　　　　　　　　</text:span><text:span text:style-name="T584">　　　　　　　</text:span><text:span text:style-name="T585">中　華　民　國　　　　　年　　　　　月　　　　　日</text:span></text:p><text:p text:style-name="內文"/><text:p text:style-name="內文"/><text:p text:style-name="內文"/><text:p text:style-name="內文"/><text:p text:style-name="內文"/><text:p text:style-name="內文"/><text:p text:style-name="內文"/></draw:text-box><svg:desc/></draw:frame>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內文"><text:span text:style-name="T594">\</text:span></text:p>
      <text:p text:style-name="P595">三、應備文件 <text:s text:c="43"/></text:p>
      <text:p text:style-name="內文"><text:span text:style-name="T596"><draw:frame draw:z-index="251656192" draw:id="id3" draw:style-name="a3" draw:name="Text Box 8" text:anchor-type="paragraph" svg:x="0.25in" svg:y="0.12292in" svg:width="10.89583in" svg:height="1.21944in" style:rel-width="scale" style:rel-height="scale"><draw:text-box draw:chain-next-name="Text Box 8"><text:p text:style-name="內文"><text:span text:style-name="T597">□1.申請表。 <text:s text:c="46"/></text:span><text:span text:style-name="T598"><text:s text:c="10"/></text:span><text:span text:style-name="T599"><text:s text:c="2"/>□</text:span><text:span text:style-name="T600">6</text:span><text:span text:style-name="T601">.</text:span><text:span text:style-name="T602">房屋所有權狀</text:span><text:span text:style-name="T603">、</text:span><text:span text:style-name="T604">房屋稅籍證明</text:span><text:span text:style-name="T605">或當年度房屋稅繳稅證明單。</text:span></text:p><text:p text:style-name="P606"><text:span text:style-name="T607">□</text:span><text:span text:style-name="T608">2</text:span><text:span text:style-name="T609">.申請人及</text:span><text:span text:style-name="T610">配偶</text:span><text:span text:style-name="T611">全戶之三個月內戶籍謄本</text:span><text:span text:style-name="T612">。</text:span><text:span text:style-name="T613"><text:s text:c="14"/></text:span><text:span text:style-name="T614"><text:s text:c="16"/></text:span><text:span text:style-name="T615"><text:s/>□7.</text:span><text:span text:style-name="T616">身心障礙者本人郵局存簿封面影本</text:span><text:span text:style-name="T617">。</text:span></text:p><text:p text:style-name="內文"><text:span text:style-name="T618">□</text:span><text:span text:style-name="T619">3</text:span><text:span text:style-name="T620">.</text:span><text:span text:style-name="T621">房屋租賃契約書影本</text:span><text:span text:style-name="T622">乙份。 <text:s text:c="5"/></text:span><text:span text:style-name="T623"><text:s text:c="3"/></text:span><text:span text:style-name="T624"><text:s text:c="20"/></text:span><text:span text:style-name="T625"><text:s text:c="10"/></text:span><text:span text:style-name="T626"><text:s text:c="4"/>□</text:span><text:span text:style-name="T627">8.</text:span><text:span text:style-name="T628">屋主戶口名簿影本或個案查訪表</text:span><text:span text:style-name="T629">。</text:span></text:p><text:p text:style-name="內文"><text:span text:style-name="T630">□</text:span><text:span text:style-name="T631">4</text:span><text:span text:style-name="T632">.身心障礙手冊</text:span><text:span text:style-name="T633">或證明</text:span><text:span text:style-name="T634">正</text:span><text:span text:style-name="T635">、</text:span><text:span text:style-name="T636">反面影本。 <text:s text:c="23"/></text:span><text:span text:style-name="T637"><text:s text:c="4"/></text:span><text:span text:style-name="T638"><text:s text:c="7"/>□9.其他相關證明文件：</text:span><text:span text:style-name="T639"><text:s text:c="26"/></text:span></text:p><text:p text:style-name="P640"><text:span text:style-name="T641">□</text:span><text:span text:style-name="T642">5.</text:span><text:span text:style-name="T643">申請人</text:span><text:span text:style-name="T644">、配偶</text:span><text:span text:style-name="T645">及</text:span><text:span text:style-name="T646">戶籍內之直系親屬</text:span><text:span text:style-name="T647">無自有住宅證明(財產歸戶證明）</text:span><text:span text:style-name="T648">。</text:span><text:span text:style-name="T649"><text:s text:c="6"/></text:span></text:p></draw:text-box><svg:desc/></draw:frame></text:span></text:p>
      <text:p text:style-name="P650"/>
      <text:p text:style-name="P651"/>
      <text:p text:style-name="P652"/>
      <text:p text:style-name="P653"/>
      <text:p text:style-name="P654"/>
      <text:p text:style-name="P655">本線以下申請人免填，供區公所審查用</text:p>
      <text:p text:style-name="P656"><text:span text:style-name="T657">一、審核標準</text:span><text:span text:style-name="T658">：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代碼</text:p>
          </table:table-cell>
          <table:table-cell table:style-name="TableCell667">
            <text:p text:style-name="P668">不符合原因</text:p>
          </table:table-cell>
          <table:table-cell table:style-name="TableCell669">
            <text:p text:style-name="P670">代碼</text:p>
          </table:table-cell>
          <table:table-cell table:style-name="TableCell671">
            <text:p text:style-name="P672"><text:s text:c="3"/><text:s text:c="10"/>不符合原因 <text:s text:c="18"/></text:p>
          </table:table-cell>
        </table:table-row>
        <table:table-row table:style-name="TableRow673">
          <table:table-cell table:style-name="TableCell674">
            <text:p text:style-name="P675">1</text:p>
          </table:table-cell>
          <table:table-cell table:style-name="TableCell676">
            <text:p text:style-name="P677">申請人、配偶及戶籍內之直系親屬已有自有住宅。</text:p>
          </table:table-cell>
          <table:table-cell table:style-name="TableCell678">
            <text:p text:style-name="P679">6</text:p>
          </table:table-cell>
          <table:table-cell table:style-name="TableCell680">
            <text:p text:style-name="P681"><text:span text:style-name="T682">租賃契約有效期間</text:span><text:span text:style-name="T683">未達</text:span><text:span text:style-name="T684">三</text:span><text:span text:style-name="T685">個月以上</text:span><text:span text:style-name="T686">。</text:span></text:p>
          </table:table-cell>
        </table:table-row>
        <table:table-row table:style-name="TableRow687">
          <table:table-cell table:style-name="TableCell688">
            <text:p text:style-name="P689">2</text:p>
          </table:table-cell>
          <table:table-cell table:style-name="TableCell690">
            <text:p text:style-name="P691">租賃不符合補助規定之房屋。</text:p>
          </table:table-cell>
          <table:table-cell table:style-name="TableCell692">
            <text:p text:style-name="P693">7</text:p>
          </table:table-cell>
          <table:table-cell table:style-name="TableCell694">
            <text:p text:style-name="P695">申請人現已接受政府同性質貸款或租金補助。</text:p>
          </table:table-cell>
        </table:table-row>
        <table:table-row table:style-name="TableRow696">
          <table:table-cell table:style-name="TableCell697">
            <text:p text:style-name="P698">3</text:p>
          </table:table-cell>
          <table:table-cell table:style-name="TableCell699">
            <text:p text:style-name="P700"><text:span text:style-name="T701">申請人</text:span><text:span text:style-name="T702">家庭總收入平均超過臺灣地區平均每人每月消費支出一點五倍。</text:span></text:p>
          </table:table-cell>
          <table:table-cell table:style-name="TableCell703">
            <text:p text:style-name="P704">8</text:p>
          </table:table-cell>
          <table:table-cell table:style-name="TableCell705">
            <text:p text:style-name="P706">已免費借住公有房舍或平價住宅。</text:p>
          </table:table-cell>
        </table:table-row>
        <table:table-row table:style-name="TableRow707">
          <table:table-cell table:style-name="TableCell708">
            <text:p text:style-name="P709">4</text:p>
          </table:table-cell>
          <table:table-cell table:style-name="TableCell710">
            <text:p text:style-name="內文"><text:span text:style-name="T711">身心障礙者資格喪失（包含未辦理後續鑑定、障礙等級變更、死亡等相關變動）。</text:span></text:p>
          </table:table-cell>
          <table:table-cell table:style-name="TableCell712">
            <text:p text:style-name="P713">9</text:p>
          </table:table-cell>
          <table:table-cell table:style-name="TableCell714">
            <text:p text:style-name="P715">申請人已獲政府補助住宿養護費用。</text:p>
          </table:table-cell>
        </table:table-row>
        <table:table-row table:style-name="TableRow716">
          <table:table-cell table:style-name="TableCell717">
            <text:p text:style-name="P718"><text:s/><text:s/>5</text:p>
          </table:table-cell>
          <table:table-cell table:style-name="TableCell719">
            <text:p text:style-name="內文"><text:span text:style-name="T720">身心障礙者本人未親自居住</text:span><text:span text:style-name="T721">。</text:span></text:p>
          </table:table-cell>
          <table:table-cell table:style-name="TableCell722">
            <text:p text:style-name="P723"><text:s/>10</text:p>
          </table:table-cell>
          <table:table-cell table:style-name="TableCell724">
            <text:p text:style-name="內文"><text:span text:style-name="T725">其他</text:span><text:span text:style-name="T726">　　　　　　</text:span><text:span text:style-name="T727">　　　　</text:span><text:span text:style-name="T728">　　</text:span></text:p>
          </table:table-cell>
        </table:table-row>
      </table:table>
      <text:p text:style-name="P729">二、審核結果：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6" table:number-rows-spanned="2">
            <text:p text:style-name="P742"><text:span text:style-name="T743">申請人姓名：</text:span><text:span text:style-name="T744">　　　　　　　　　　</text:span></text:p>
            <text:p text:style-name="P745"><text:span text:style-name="T746">□符合</text:span><text:span text:style-name="T747">　　</text:span><text:span text:style-name="T748">核定補助期限：</text:span><text:span text:style-name="T749">自</text:span><text:span text:style-name="T750">　　　　　</text:span><text:span text:style-name="T751">年</text:span><text:span text:style-name="T752">　　　　</text:span><text:span text:style-name="T753">月起至</text:span><text:span text:style-name="T754"><text:s/></text:span><text:span text:style-name="T755">　　　　</text:span><text:span text:style-name="T756">月止</text:span></text:p>
            <text:p text:style-name="P757"><text:span text:style-name="T758">同住人口數</text:span><text:span text:style-name="T759">　　　　　</text:span><text:span text:style-name="T760">人</text:span></text:p>
            <text:p text:style-name="P761"><text:span text:style-name="T762">核定金額：</text:span><text:span text:style-name="T763">每月</text:span><text:span text:style-name="T764">新臺幣　　　　　　</text:span><text:span text:style-name="T765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><text:span text:style-name="T768">□不符合</text:span><text:span text:style-name="T769">　　</text:span><text:span text:style-name="T770">原因代碼</text:span><text:span text:style-name="T771">：</text:span><text:span text:style-name="T772">　　</text:span><text:span text:style-name="T773">　　</text:span><text:span text:style-name="T774">　</text:span></text:p>
          </table:table-cell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><text:span text:style-name="T779">□</text:span><text:span text:style-name="T780">退件</text:span></text:p>
            <text:p text:style-name="P781">□補件</text:p>
            <text:p text:style-name="P782"><text:span text:style-name="T783">□</text:span><text:span text:style-name="T784">補正日期</text:span><text:span text:style-name="T785">　　　</text:span><text:span text:style-name="T786">年</text:span><text:span text:style-name="T787">　　　</text:span><text:span text:style-name="T788">月</text:span><text:span text:style-name="T789">　　　</text:span><text:span text:style-name="T790">日</text:span></text:p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>承</text:p>
            <text:p text:style-name="P794">辦</text:p>
            <text:p text:style-name="P795">人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課</text:p>
            <text:p text:style-name="P800"/>
            <text:p text:style-name="P801">長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主</text:p>
            <text:p text:style-name="P806">任</text:p>
            <text:p text:style-name="P807">秘</text:p>
            <text:p text:style-name="P808">書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>區</text:p>
            <text:p text:style-name="P813"/>
            <text:p text:style-name="P814">長</text:p>
          </table:table-cell>
          <table:table-cell table:style-name="TableCell815">
            <text:p text:style-name="P816"/>
          </table:table-cell>
        </table:table-row>
      </table:table>
      <text:p text:style-name="P817">備註：一、申請表格內所有項目請務必詳細確實填寫。</text:p>
      <text:p text:style-name="P818"><text:span text:style-name="T819"><text:s text:c="6"/></text:span><text:span text:style-name="T820">二、</text:span><text:span text:style-name="T821">申請人向</text:span><text:span text:style-name="T822">戶籍所在地之</text:span><text:span text:style-name="T823">區</text:span><text:span text:style-name="T824">公所提出申請，</text:span><text:span text:style-name="T825">由區</text:span><text:span text:style-name="T826">公所審</text:span><text:span text:style-name="T827">核</text:span><text:span text:style-name="T828">並將核定結果</text:span><text:span text:style-name="T829">通</text:span><text:span text:style-name="T830">知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 style:text-underline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10">
      <text:list-level-style-bullet text:level="1" text:bullet-char="□">
        <style:list-level-properties text:space-before="0in" text:min-label-width="0.1562in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083in"/>
      </text:list-level-style-number>
    </text:list-style>
    <text:list-style style:name="LFO12">
      <text:list-level-style-bullet text:level="1" text:style-name="WW_CharLFO12LVL1" text:bullet-char="□">
        <style:list-level-properties text:space-before="0.291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3152in" fo:margin-left="0.3152in" fo:margin-bottom="0.3152in" fo:margin-right="0.3152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 申請人資料</dc:title>
    <meta:initial-creator>Windows 98 se</meta:initial-creator>
    <dc:creator>User</dc:creator>
    <meta:creation-date>2016-04-21T06:29:00Z</meta:creation-date>
    <dc:date>2016-04-21T06:29:00Z</dc:date>
    <meta:print-date>2010-12-20T08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5" meta:row-count="10" meta:non-whitespace-character-count="1292"/>
  </office:meta>
</office:document-meta>
</file>