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fo:text-indent="1.27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indent="6.214cm" style:auto-text-indent="false"/>
    </style:style>
    <style:style style:name="P9" style:family="paragraph" style:parent-style-name="Standard">
      <style:paragraph-properties fo:margin-left="0cm" fo:margin-right="0cm" fo:text-indent="6.214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委　 <text:s/>　託　 <text:s/>　書</text:span></text:p>
      <text:p text:style-name="P4"/>
      <text:p text:style-name="P5">本人因　□工作　□出國　□重病　□路途遙遠　</text:p>
      <text:p text:style-name="P6">□其他________________________</text:p>
      <text:p text:style-name="Standard"><text:span text:style-name="T3">無法親自申請　 　　　 　　　，特委託　　　　 　君代為申辦。</text:span></text:p>
      <text:p text:style-name="P1"/>
      <text:p text:style-name="P7">此　　致</text:p>
      <text:p text:style-name="P2"/>
      <text:p text:style-name="P3">臺中市南屯區公所</text:p>
      <text:p text:style-name="P8"><text:span text:style-name="T4">委託人：　　　　　　　 　　（簽章）</text:span></text:p>
      <text:p text:style-name="P9">身份證統一編號：</text:p>
      <text:p text:style-name="P9">住　址：</text:p>
      <text:p text:style-name="P8"><text:span text:style-name="T4">受託人：　　　　　　　　 　（簽章）</text:span></text:p>
      <text:p text:style-name="P9">身份證統一編號：</text:p>
      <text:p text:style-name="P9">住　址：</text:p>
      <text:p text:style-name="P3"/>
      <text:p text:style-name="Standard"><text:span text:style-name="T5">中　　華　　民　　國　　 　年　　　 月　 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  　託　  　書</dc:title>
    <meta:initial-creator>.</meta:initial-creator>
    <meta:creation-date>2005-12-21T16:40:00</meta:creation-date>
    <dc:creator>user</dc:creator>
    <dc:date>2005-12-21T16:40:00</dc:date>
    <meta:print-date>2004-06-17T16:5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95" meta:character-count="188"/>
    <meta:generator>OpenOffice/4.1.2$Win32 OpenOffice.org_project/412m3$Build-9782</meta:generator>
  </office:meta>
</office:document-meta>
</file>