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cm" fo:margin-right="0cm" fo:text-indent="1.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役男自願放棄(等待)服替代役切結書</text:p>
      <text:p text:style-name="P1">役男　　　　　　　自願放棄(等待)服替代役資格並同意</text:p>
      <text:p text:style-name="P1">即依兵役法規定徵服應服之兵役，且爾後不再申請服替代役。</text:p>
      <text:p text:style-name="P4">此致</text:p>
      <text:p text:style-name="P1">鄉（鎮、市、區）公所</text:p>
      <text:p text:style-name="P1"/>
      <text:p text:style-name="P1"/>
      <text:p text:style-name="P5">切結人姓名：　　　　　　　　(簽名蓋章)</text:p>
      <text:p text:style-name="P5">出生年月日：</text:p>
      <text:p text:style-name="P5">國民身分證統一編號：</text:p>
      <text:p text:style-name="P5">戶籍地址： </text:p>
      <text:p text:style-name="P5">申請(核定)役別：</text:p>
      <text:p text:style-name="P5">申請(核定)役別機關：</text:p>
      <text:p text:style-name="P5"/>
      <text:p text:style-name="P5"/>
      <text:p text:style-name="P1"/>
      <text:p text:style-name="P1">中華民國　　　　　　年　　　　　月　　　　　日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役男自願放棄(等待)服替代役切結書</dc:title>
    <meta:initial-creator>user</meta:initial-creator>
    <meta:creation-date>2007-08-29T09:22:00</meta:creation-date>
    <dc:creator>user</dc:creator>
    <dc:date>2007-08-29T09:22:00</dc:date>
    <meta:editing-cycles>1</meta:editing-cycles>
    <meta:editing-duration>P15824DT17H31M44S</meta:editing-duration>
    <meta:document-statistic meta:table-count="0" meta:image-count="0" meta:object-count="0" meta:page-count="1" meta:paragraph-count="12" meta:word-count="135" meta:character-count="167"/>
    <meta:generator>OpenOffice/4.1.2$Win32 OpenOffice.org_project/412m3$Build-9782</meta:generator>
  </office:meta>
</office:document-meta>
</file>