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55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63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572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6.332cm" style:keep-together="false" fo:keep-together="always"/>
    </style:style>
    <style:style style:name="表格1.6" style:family="table-row">
      <style:table-row-properties style:min-row-height="4.09cm" style:keep-together="true" fo:keep-together="auto"/>
    </style:style>
    <style:style style:name="表格1.7" style:family="table-row">
      <style:table-row-properties style:min-row-height="5.79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"/>
    <style:style style:name="P11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1.125cm" fo:margin-righ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5.644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社區發展協會申請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1">臺中市　　　　區　　　　社區發展協會申請書　　年　　月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文者</text:p>
          </table:table-cell>
          <table:table-cell table:style-name="表格1.A1" table:number-columns-spanned="3" office:value-type="string">
            <text:p text:style-name="P3">市 <text:s text:c="2"/>　　 <text:s/>區　　　　　　公所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申請組織</text:p>
            <text:p text:style-name="P4">團體名稱</text:p>
          </table:table-cell>
          <table:table-cell table:style-name="表格1.A1" table:number-columns-spanned="3" office:value-type="string">
            <text:p text:style-name="P5">臺中市 <text:s text:c="7"/>區　　　　　　　社區發展協會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申請團體</text:p>
            <text:p text:style-name="P4">緣申</text:p>
          </table:table-cell>
          <table:table-cell table:style-name="表格1.B4" table:number-columns-spanned="3" office:value-type="string">
            <text:p text:style-name="Standard"><text:span text:style-name="T1">以促進本區　　　　社區發展，增進居民福利，配合政策執行各項工作項目，建設安和融洽，團結互助之現代化社會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經　　　　費</text:p>
            <text:p text:style-name="P3">來　　　　源</text:p>
            <text:p text:style-name="P3">項　　　　目</text:p>
          </table:table-cell>
          <table:table-cell table:style-name="表格1.B4" table:number-columns-spanned="3" office:value-type="string">
            <text:p text:style-name="P5">一、入會費</text:p>
            <text:p text:style-name="P2">二、常年會費</text:p>
            <text:p text:style-name="P2">三、社區生產收益</text:p>
            <text:p text:style-name="P2">四、政府機關之補助</text:p>
            <text:p text:style-name="P2">五、捐助收入</text:p>
            <text:p text:style-name="P2">六、社區辦理福利服務活動之收入</text:p>
            <text:p text:style-name="P2">七、基金及其孳息</text:p>
            <text:p text:style-name="P2">八、其他收入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">附　件</text:span></text:p>
          </table:table-cell>
          <table:table-cell table:style-name="表格1.A3" office:value-type="string">
            <text:p text:style-name="P2">一、申請書一式四份</text:p>
            <text:p text:style-name="P2">二、章程草案一式四份</text:p>
            <text:p text:style-name="P2">三、發起人名冊一式四份</text:p>
            <text:p text:style-name="P11"><text:soft-page-break/>四、其他依規定之必要文件一</text:p>
            <text:p text:style-name="P12">式四份</text:p>
          </table:table-cell>
          <table:table-cell table:style-name="表格1.A3" office:value-type="string">
            <text:p text:style-name="P2">成立大會時</text:p>
            <text:p text:style-name="P2">預定會員（</text:p>
            <text:p text:style-name="P2">會員代表）</text:p>
            <text:p text:style-name="P2"><text:soft-page-break/>人數</text:p>
          </table:table-cell>
          <table:table-cell table:style-name="表格1.B4" office:value-type="string">
            <text:p text:style-name="P6"/>
          </table:table-cell>
        </table:table-row>
        <table:table-row table:style-name="表格1.7">
          <table:table-cell table:style-name="表格1.A1" table:number-columns-spanned="4" office:value-type="string">
            <text:p text:style-name="P9"><text:span text:style-name="T1">發起人代表（一人）：姓名或名稱：　　　　　　（蓋章）</text:span></text:p>
            <text:p text:style-name="P13">聯絡地址：　</text:p>
            <text:p text:style-name="P7">　　　　　　　　　　聯絡電話：</text:p>
          </table:table-cell>
          <table:covered-table-cell/>
          <table:covered-table-cell/>
          <table:covered-table-cell/>
        </table:table-row>
      </table:table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</dc:title>
    <meta:initial-creator>黃雅偉</meta:initial-creator>
    <meta:creation-date>2007-08-29T15:06:00</meta:creation-date>
    <dc:creator>user</dc:creator>
    <dc:date>2007-08-29T15:06:00</dc:date>
    <meta:print-date>2000-03-06T15:08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268" meta:character-count="344"/>
    <meta:generator>OpenOffice/4.1.2$Win32 OpenOffice.org_project/412m3$Build-9782</meta:generator>
  </office:meta>
</office:document-meta>
</file>