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368in"/>
    </style:style>
    <style:style style:name="TableColumn19" style:family="table-column">
      <style:table-column-properties style:column-width="1.1743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1.9215in"/>
    </style:style>
    <style:style style:name="Table16" style:family="table">
      <style:table-properties style:width="7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</style:style>
    <style:style style:name="T69" style:parent-style-name="預設段落字型" style:family="text">
      <style:text-properties style:font-name="新細明體" style:font-name-asian="新細明體" style:font-size-complex="20pt"/>
    </style:style>
    <style:style style:name="T70" style:parent-style-name="預設段落字型" style:family="text">
      <style:text-properties style:font-name="標楷體" style:font-name-asian="標楷體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6" style:family="table-row">
      <style:table-row-properties style:min-row-height="2.32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3.5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888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013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.013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5555in" fo:text-indent="0.5555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5555in" fo:margin-left="0.5833in" fo:text-indent="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line-height="0.5555in" fo:margin-left="0.5833in" fo:text-indent="0.44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5555in" fo:text-indent="0.5555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5555in" fo:margin-left="0.5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5555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5555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5555in" fo:text-indent="1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5555in" fo:text-indent="1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5555in" fo:text-indent="0.5555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5555in" fo:text-indent="1.1111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3年臺中市政府重陽節敬老禮金</text:p>
      <text:p text:style-name="P2">金融帳戶申請書</text:p>
      <text:p text:style-name="P3"><text:span text:style-name="T4"><text:s text:c="2"/></text:span><text:span text:style-name="T5"><text:s text:c="2"/></text:span><text:span text:style-name="T6"><text:s text:c="3"/></text:span><text:span text:style-name="T7">里</text:span><text:span text:style-name="T8"><text:s/></text:span><text:span text:style-name="T9"><text:s text:c="2"/></text:span><text:span text:style-name="T10"><text:s text:c="2"/></text:span><text:span text:style-name="T11">鄰</text:span><text:span text:style-name="T12"><text:s/></text:span><text:span text:style-name="T13">編號</text:span><text:span text:style-name="T14">: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</text:span><text:span text:style-name="T34">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生</text:span><text:span text:style-name="T40">日</text:span></text:p>
          </table:table-cell>
          <table:table-cell table:style-name="TableCell41">
            <text:p text:style-name="P42"><text:span text:style-name="T43">年<text:s/></text:span><text:span text:style-name="T44"><text:s text:c="2"/></text:span><text:span text:style-name="T45"><text:s/></text:span><text:span text:style-name="T46">月</text:span><text:span text:style-name="T47"><text:s/></text:span><text:span text:style-name="T48"><text:s text:c="3"/>日</text:span></text:p>
          </table:table-cell>
        </table:table-row>
        <table:table-row table:style-name="TableRow49">
          <table:table-cell table:style-name="TableCell50">
            <text:p text:style-name="P51"><text:span text:style-name="T52">戶</text:span><text:span text:style-name="T53">籍地址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</text:span><text:span text:style-name="T66">訊地址</text:span></text:p>
          </table:table-cell>
          <table:table-cell table:style-name="TableCell67" table:number-columns-spanned="4">
            <text:p text:style-name="P68"><text:span text:style-name="T69">□</text:span><text:span text:style-name="T70">同上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手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請</text:span><text:span text:style-name="T80">將相關證明文件影本浮貼於下列欄任中</text:span><text:span text:style-name="T81">(本</text:span><text:span text:style-name="T82">帳戶僅供本市發放重陽敬老</text:span><text:span text:style-name="T83">禮</text:span><text:span text:style-name="T84">金使用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申請人身分證影本浮貼處(正面)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申請人身分證影本浮貼處(反面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申請人金融簿封面影本浮貼處(新臺幣帳戶且非特定專戶)</text:p>
            <text:p text:style-name="P94">備註:</text:p>
            <text:list text:style-name="LFO2" text:continue-numbering="true">
              <text:list-item>
                <text:p text:style-name="P95">請於113年8月16日前以掛號郵寄或親送至南屯區公所社會課</text:p>
              </text:list-item>
            </text:list>
            <text:p text:style-name="P96">(地址:臺中市南屯區向心里永春東路679號)。</text:p>
            <text:p text:style-name="P97"><text:span text:style-name="T98">2.若</text:span><text:span text:style-name="T99">未於</text:span><text:span text:style-name="T100">1</text:span><text:span text:style-name="T101">1</text:span><text:span text:style-name="T102">3</text:span><text:span text:style-name="T103">年</text:span><text:span text:style-name="T104">8</text:span><text:span text:style-name="T105">月</text:span><text:span text:style-name="T106">1</text:span><text:span text:style-name="T107">6</text:span><text:span text:style-name="T108">日</text:span><text:span text:style-name="T109">前提供帳</text:span><text:span text:style-name="T110">戶</text:span><text:span text:style-name="T111">資料</text:span><text:span text:style-name="T112">，1</text:span><text:span text:style-name="T113">1</text:span><text:span text:style-name="T114">3</text:span><text:span text:style-name="T115">年</text:span><text:span text:style-name="T116">則維持現金領取方式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茲同意自113年起之重陽敬老禮金由臺中市南屯區公所逕撥入本人金融帳戶，特立此切結書為證。</text:p>
      <text:p text:style-name="P119"><text:span text:style-name="T120">申</text:span><text:span text:style-name="T121">請人簽名</text:span><text:span text:style-name="T122">或</text:span><text:span text:style-name="T123">蓋章</text:span><text:span text:style-name="T124">:</text:span><text:span text:style-name="T125"><text:s text:c="14"/></text:span><text:span text:style-name="T126">(</text:span><text:span text:style-name="T127">中</text:span><text:span text:style-name="T128">文正楷親簽</text:span><text:span text:style-name="T129">)</text:span></text:p>
      <text:p text:style-name="P130"><text:span text:style-name="T131">受</text:span><text:span text:style-name="T132">委託人簽名</text:span><text:span text:style-name="T133">或</text:span><text:span text:style-name="T134">蓋章</text:span><text:span text:style-name="T135">:</text:span><text:span text:style-name="T136"><text:s text:c="14"/></text:span><text:span text:style-name="T137">(</text:span><text:span text:style-name="T138">中</text:span><text:span text:style-name="T139">文正楷親簽</text:span><text:span text:style-name="T140">)</text:span></text:p>
      <text:p text:style-name="P141">申請日期:<text:s text:c="8"/>年 <text:s/><text:s text:c="3"/><text:s text:c="4"/>月 <text:s text:c="9"/>日</text:p>
      <text:soft-page-break/>
      <text:p text:style-name="P142">親愛的長輩：您好</text:p>
      <text:p text:style-name="P143"><text:span text:style-name="T144">為宣揚敬老尊賢之倫理傳承，臺中市政府援例於重陽節前夕辦理重陽敬老禮金致送，自106年起</text:span><text:span text:style-name="T145">為</text:span><text:span text:style-name="T146">讓長者免於奔波至定點領取</text:span><text:span text:style-name="T147">或</text:span><text:span text:style-name="T148">在家等候里幹事或里</text:span><text:span text:style-name="T149">(鄰)長</text:span><text:span text:style-name="T150">到府致送</text:span><text:span text:style-name="T151">，將</text:span><text:span text:style-name="T152">重</text:span><text:span text:style-name="T153">陽敬</text:span><text:span text:style-name="T154">老</text:span><text:span text:style-name="T155">禮金領取方式增加</text:span><text:span text:style-name="T156">匯款</text:span><text:span text:style-name="T157">轉</text:span><text:span text:style-name="T158">帳</text:span><text:span text:style-name="T159">。</text:span></text:p>
      <text:p text:style-name="P160"><text:span text:style-name="T161">如</text:span><text:span text:style-name="T162">您</text:span><text:span text:style-name="T163">同</text:span><text:span text:style-name="T164">意以</text:span><text:span text:style-name="T165">匯款方式</text:span><text:span text:style-name="T166">領</text:span><text:span text:style-name="T167">取</text:span><text:span text:style-name="T168">，</text:span><text:span text:style-name="T169">請您攜</text:span><text:span text:style-name="T170">帶</text:span><text:span text:style-name="T171">身分證</text:span><text:span text:style-name="T172">及</text:span><text:span text:style-name="T173">金融帳戶</text:span><text:span text:style-name="T174">(</text:span><text:span text:style-name="T175">新臺幣帳戶且非特定專戶</text:span><text:span text:style-name="T176">)</text:span><text:span text:style-name="T177">影本至</text:span><text:span text:style-name="T178">本</text:span><text:span text:style-name="T179">所</text:span><text:span text:style-name="T180">社</text:span><text:span text:style-name="T181">會課社</text:span><text:span text:style-name="T182">會</text:span><text:span text:style-name="T183">福</text:span><text:span text:style-name="T184">利</text:span><text:span text:style-name="T185">櫃檯</text:span><text:span text:style-name="T186">辦</text:span><text:span text:style-name="T187">理</text:span><text:span text:style-name="T188">或填妥申</text:span><text:span text:style-name="T189">請表後連同身</text:span><text:span text:style-name="T190">分</text:span><text:span text:style-name="T191">證及金融帳戶</text:span><text:span text:style-name="T192">影</text:span><text:span text:style-name="T193">本</text:span><text:span text:style-name="T194">，</text:span><text:span text:style-name="T195">郵</text:span><text:span text:style-name="T196">寄</text:span><text:span text:style-name="T197">至</text:span><text:span text:style-name="T198">臺</text:span><text:span text:style-name="T199">中市南屯區公所</text:span><text:span text:style-name="T200">(地</text:span><text:span text:style-name="T201">址</text:span><text:span text:style-name="T202">:</text:span><text:span text:style-name="T203">南</text:span><text:span text:style-name="T204">屯區永春東路</text:span><text:span text:style-name="T205">679號</text:span><text:span text:style-name="T206"><text:s/>社</text:span><text:span text:style-name="T207">會課收</text:span><text:span text:style-name="T208">---</text:span></text:p>
      <text:p text:style-name="P209"><text:span text:style-name="T210">請</text:span><text:span text:style-name="T211">註明</text:span><text:span text:style-name="T212">申請</text:span><text:span text:style-name="T213">「重</text:span><text:span text:style-name="T214">陽</text:span><text:span text:style-name="T215">節</text:span><text:span text:style-name="T216">敬老禮金轉帳</text:span><text:span text:style-name="T217">」</text:span><text:span text:style-name="T218">)。</text:span></text:p>
      <text:p text:style-name="P219">為簡政便民並避免您奔波勞苦，您同意以匯款方式領取後，</text:p>
      <text:p text:style-name="P220">每年將由社會局主動比對資格，由區公所逕撥入款項；若您未來</text:p>
      <text:p text:style-name="P221">帳戶有更動，請主動與戶籍所在地區公所社會課聯繫。</text:p>
      <text:p text:style-name="P222">以上若有任何疑問，歡迎洽詢南屯區公所社會課</text:p>
      <text:p text:style-name="P223">電話:2475-2799轉202~206、208~216、219、220。</text:p>
      <text:p text:style-name="P224"/>
      <text:p text:style-name="P225">敬祝 <text:s text:c="8"/></text:p>
      <text:p text:style-name="P226"><text:span text:style-name="T227">闔家平安 <text:s text:c="9"/>　 <text:s text:c="9"/>臺中市南屯區公所 敬啟</text:span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鳳滿</meta:initial-creator>
    <dc:creator>公所 南屯</dc:creator>
    <meta:creation-date>2023-09-15T00:31:00Z</meta:creation-date>
    <dc:date>2023-09-15T00:31:00Z</dc:date>
    <meta:print-date>2022-05-27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