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0.3736in"/>
    </style:style>
    <style:style style:name="TableColumn25" style:family="table-column">
      <style:table-column-properties style:column-width="1.1187in"/>
    </style:style>
    <style:style style:name="TableColumn26" style:family="table-column">
      <style:table-column-properties style:column-width="1.3645in"/>
    </style:style>
    <style:style style:name="TableColumn27" style:family="table-column">
      <style:table-column-properties style:column-width="0.4444in"/>
    </style:style>
    <style:style style:name="TableColumn28" style:family="table-column">
      <style:table-column-properties style:column-width="0.3944in"/>
    </style:style>
    <style:style style:name="TableColumn29" style:family="table-column">
      <style:table-column-properties style:column-width="0.0326in"/>
    </style:style>
    <style:style style:name="TableColumn30" style:family="table-column">
      <style:table-column-properties style:column-width="0.1263in"/>
    </style:style>
    <style:style style:name="TableColumn31" style:family="table-column">
      <style:table-column-properties style:column-width="0.084in"/>
    </style:style>
    <style:style style:name="TableColumn32" style:family="table-column">
      <style:table-column-properties style:column-width="0.1909in"/>
    </style:style>
    <style:style style:name="TableColumn33" style:family="table-column">
      <style:table-column-properties style:column-width="0.1027in"/>
    </style:style>
    <style:style style:name="TableColumn34" style:family="table-column">
      <style:table-column-properties style:column-width="0.1729in"/>
    </style:style>
    <style:style style:name="TableColumn35" style:family="table-column">
      <style:table-column-properties style:column-width="0.2736in"/>
    </style:style>
    <style:style style:name="TableColumn36" style:family="table-column">
      <style:table-column-properties style:column-width="0.0395in"/>
    </style:style>
    <style:style style:name="TableColumn37" style:family="table-column">
      <style:table-column-properties style:column-width="0.234in"/>
    </style:style>
    <style:style style:name="TableColumn38" style:family="table-column">
      <style:table-column-properties style:column-width="0.2527in"/>
    </style:style>
    <style:style style:name="TableColumn39" style:family="table-column">
      <style:table-column-properties style:column-width="0.2951in"/>
    </style:style>
    <style:style style:name="TableColumn40" style:family="table-column">
      <style:table-column-properties style:column-width="0.2826in"/>
    </style:style>
    <style:style style:name="TableColumn41" style:family="table-column">
      <style:table-column-properties style:column-width="0.2645in"/>
    </style:style>
    <style:style style:name="TableColumn42" style:family="table-column">
      <style:table-column-properties style:column-width="0.2736in"/>
    </style:style>
    <style:style style:name="TableColumn43" style:family="table-column">
      <style:table-column-properties style:column-width="0.2826in"/>
    </style:style>
    <style:style style:name="Table22" style:family="table">
      <style:table-properties style:width="7.4791in" fo:margin-left="0in" table:align="left"/>
    </style:style>
    <style:style style:name="TableRow44" style:family="table-row">
      <style:table-row-properties style:min-row-height="0.4194in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555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6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5402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7694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3743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9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659in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2444in" fo:keep-together="always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4187in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484in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2902in" fo:keep-together="always"/>
    </style:style>
    <style:style style:name="TableCell1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2902in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8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1.3354in" fo:keep-together="always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7708in" fo:keep-together="always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 fo:text-indent="0.6666in"/>
      <style:text-properties style:font-name-asian="標楷體"/>
    </style:style>
    <style:style style:name="P215" style:parent-style-name="內文" style:family="paragraph">
      <style:paragraph-properties fo:text-align="justify" fo:text-indent="0.6666in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5777in" fo:keep-together="always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widows="2" fo:orphans="2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3541in" fo:keep-together="always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5277in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paragraph-properties fo:text-align="justify" fo:text-indent="0.6666in"/>
      <style:text-properties style:font-name-asian="標楷體"/>
    </style:style>
    <style:style style:name="P249" style:parent-style-name="內文" style:family="paragraph">
      <style:paragraph-properties fo:text-align="justify" fo:text-indent="0.6666in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5104in" fo:keep-together="always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Row265" style:family="table-row">
      <style:table-row-properties style:min-row-height="0.818in" fo:keep-together="always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76" style:family="table-column">
      <style:table-column-properties style:column-width="1.5118in"/>
    </style:style>
    <style:style style:name="TableColumn277" style:family="table-column">
      <style:table-column-properties style:column-width="5.9743in"/>
    </style:style>
    <style:style style:name="Table275" style:family="table">
      <style:table-properties style:width="7.4861in" fo:margin-left="0in" table:align="left"/>
    </style:style>
    <style:style style:name="TableRow278" style:family="table-row">
      <style:table-row-properties style:min-row-height="2.0076in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 fo:font-size="10pt" style:font-size-asian="10pt" style:font-size-complex="10pt"/>
    </style:style>
    <style:style style:name="TableRow290" style:family="table-row">
      <style:table-row-properties style:min-row-height="5.688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2201in" fo:text-indent="-0.2201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margin-left="0.2201in" fo:text-indent="-0.2201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margin-left="0.1201in" fo:text-indent="0.1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text-indent="0.2201in"/>
      <style:text-properties style:font-name-asian="標楷體"/>
    </style:style>
    <style:style style:name="P315" style:parent-style-name="內文" style:family="paragraph">
      <style:paragraph-properties fo:margin-left="0.2201in" fo:text-indent="-0.2201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margin-left="0.2201in" fo:text-indent="-0.2201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margin-left="0.2201in" fo:text-indent="-0.1951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margin-left="0.2201in" fo:text-indent="-0.2201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weight="bold" style:font-weight-asian="bold" fo:background-color="#FFFFFF"/>
    </style:style>
    <style:style style:name="T332" style:parent-style-name="預設段落字型" style:family="text">
      <style:text-properties style:font-name-asian="標楷體" fo:font-weight="bold" style:font-weight-asian="bold" fo:background-color="#FFFFFF"/>
    </style:style>
    <style:style style:name="T333" style:parent-style-name="預設段落字型" style:family="text">
      <style:text-properties style:font-name-asian="標楷體" fo:font-weight="bold" style:font-weight-asian="bold" fo:background-color="#FFFFFF"/>
    </style:style>
    <style:style style:name="T334" style:parent-style-name="預設段落字型" style:family="text">
      <style:text-properties style:font-name-asian="標楷體" fo:font-weight="bold" style:font-weight-asian="bold" fo:background-color="#FFFFFF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text-properties style:font-name-asian="標楷體" fo:font-weight="bold" style:font-weight-asian="bold" fo:background-color="#FFFFFF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1.475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P344" style:parent-style-name="內文" style:list-style-name="LFO5" style:family="paragraph">
      <style:text-properties style:font-name-asian="標楷體"/>
    </style:style>
    <style:style style:name="P345" style:parent-style-name="內文" style:list-style-name="LFO5" style:family="paragraph">
      <style:text-properties style:font-name-asian="標楷體"/>
    </style:style>
    <style:style style:name="P346" style:parent-style-name="內文" style:list-style-name="LFO5" style:family="paragraph"/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"/></text:span><text:span text:style-name="T3">臺中市身心障礙者輔具費用暨醫療費用補助申請表</text:span><text:span text:style-name="T4"><text:s text:c="3"/></text:span><text:span text:style-name="T5"><text:s text:c="5"/></text:span><text:span text:style-name="T6">105.09</text:span><text:span text:style-name="T7">.</text:span><text:span text:style-name="T8">01</text:span><text:span text:style-name="T9">起修正適用</text:span><text:span text:style-name="T10"><text:s text:c="13"/></text:span><text:span text:style-name="T11"><text:s text:c="30"/></text:span></text:p>
      <text:p text:style-name="內文"><text:span text:style-name="T12">一、申請人填寫</text:span><text:span text:style-name="T13"><text:s/></text:span><text:span text:style-name="T14"><text:s text:c="54"/></text:span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身心障礙者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身分證號碼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出生年月日</text:p>
          </table:table-cell>
          <table:table-cell table:style-name="TableCell74" table:number-columns-spanned="20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text:span text:style-name="T81"><text:s/></text:span><text:span text:style-name="T82">；年齡　</text:span><text:span text:style-name="T83">__________</text:span><text:span text:style-name="T84">　歲　</text:span><text:span text:style-name="T85"><text:s/></text:span><text:span text:style-name="T86">(</text:span><text:span text:style-name="T87">※以實際年齡計算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心障礙類別與等級</text:p>
          </table:table-cell>
          <table:table-cell table:style-name="TableCell92" table:number-columns-spanned="3">
            <text:p text:style-name="P93">類別<text:s/>___________________</text:p>
            <text:p text:style-name="P94">等級<text:s/>____________　度</text:p>
          </table:table-cell>
          <table:covered-table-cell/>
          <table:covered-table-cell/>
          <table:table-cell table:style-name="TableCell95" table:number-columns-spanned="4">
            <text:p text:style-name="P96">連絡電話</text:p>
          </table:table-cell>
          <table:covered-table-cell/>
          <table:covered-table-cell/>
          <table:covered-table-cell/>
          <table:table-cell table:style-name="TableCell97" table:number-columns-spanned="13">
            <text:p text:style-name="P98">(H)</text:p>
            <text:p text:style-name="P99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通訊地址</text:p>
          </table:table-cell>
          <table:covered-table-cell/>
          <table:covered-table-cell/>
          <table:covered-table-cell/>
          <table:table-cell table:style-name="TableCell107" table:number-columns-spanned="13">
            <text:p text:style-name="P108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身分別</text:p>
          </table:table-cell>
          <table:table-cell table:style-name="TableCell112" table:number-columns-spanned="20">
            <text:list text:style-name="LFO9" text:continue-numbering="true">
              <text:list-item>
                <text:p text:style-name="P113"><text:span text:style-name="T114">低收入戶</text:span><text:span text:style-name="T115"><text:s/></text:span><text:span text:style-name="T116">□</text:span><text:span text:style-name="T117"><text:s/></text:span><text:span text:style-name="T118">中低收入戶</text:span><text:span text:style-name="T119"><text:s/></text:span><text:span text:style-name="T120">□</text:span><text:span text:style-name="T121"><text:s/></text:span><text:span text:style-name="T122">一般戶</text:span><text:span text:style-name="T123">(</text:span><text:span text:style-name="T124">※</text:span><text:span text:style-name="T125">含身心障礙者生活補助、中低收入老人生活津貼</text:span><text:span text:style-name="T126">)</text:span><text:span text:style-name="T127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居住情形</text:p>
          </table:table-cell>
          <table:table-cell table:style-name="TableCell131" table:number-columns-spanned="20">
            <text:p text:style-name="P132">□<text:s/>居家<text:s/>□<text:s/>安置機構<text:s/>□<text:s/>醫院<text:s/>(預計出院日期：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申請輔具</text:p>
            <text:p text:style-name="P136">項目</text:p>
          </table:table-cell>
          <table:table-cell table:style-name="TableCell137">
            <text:p text:style-name="P138">編號</text:p>
          </table:table-cell>
          <table:table-cell table:style-name="TableCell139">
            <text:p text:style-name="P140">項次</text:p>
          </table:table-cell>
          <table:table-cell table:style-name="TableCell141" table:number-columns-spanned="2">
            <text:p text:style-name="P142">項目</text:p>
          </table:table-cell>
          <table:covered-table-cell/>
          <table:table-cell table:style-name="TableCell143" table:number-columns-spanned="2">
            <text:p text:style-name="P144">編號</text:p>
          </table:table-cell>
          <table:covered-table-cell/>
          <table:table-cell table:style-name="TableCell145" table:number-columns-spanned="7">
            <text:p text:style-name="P146">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3</text:p>
          </table:table-cell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4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1">
            <text:p text:style-name="P179">二、受理/審核單位填寫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二手輔具</text:p>
            <text:p text:style-name="P183">媒合</text:p>
          </table:table-cell>
          <table:table-cell table:style-name="TableCell184" table:number-columns-spanned="2">
            <text:p text:style-name="P185">輔具中心庫存</text:p>
          </table:table-cell>
          <table:covered-table-cell/>
          <table:table-cell table:style-name="TableCell186" table:number-columns-spanned="3">
            <text:p text:style-name="P187"><text:s/>□<text:s/>有：________________</text:p>
            <text:p text:style-name="P188"><text:s/>□<text:s/>無</text:p>
          </table:table-cell>
          <table:covered-table-cell/>
          <table:covered-table-cell/>
          <table:table-cell table:style-name="TableCell189" table:number-columns-spanned="8">
            <text:p text:style-name="P190">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list text:style-name="LFO8" text:continue-numbering="true">
              <text:list-item>
                <text:p text:style-name="P192">有<text:s text:c="2"/>□<text:s/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媒合</text:p>
            <text:p text:style-name="P196">結果</text:p>
          </table:table-cell>
          <table:table-cell table:style-name="TableCell197" table:number-columns-spanned="8">
            <text:p text:style-name="P198">□成功，輔具財產編號：</text:p>
            <text:p text:style-name="P199">□不成功，原因________________________________，送回區公所核定現金補助。</text:p>
            <text:p text:style-name="內文"><text:span text:style-name="T200">※此欄</text:span><text:span text:style-name="T201">需由輔具中心填寫</text:span><text:span text:style-name="T2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用印</text:p>
          </table:table-cell>
          <table:covered-table-cell/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初審</text:p>
            <text:p text:style-name="P210">意見</text:p>
          </table:table-cell>
          <table:table-cell table:style-name="TableCell211" table:number-columns-spanned="8" table:number-rows-spanned="2">
            <text:p text:style-name="P212">□符合補助□編號1，新臺幣____________元；</text:p>
            <text:p text:style-name="P213"><text:s text:c="10"/>□編號2，新臺幣____________元；</text:p>
            <text:p text:style-name="P214"><text:s text:c="2"/>□編號3，新臺幣____________元；</text:p>
            <text:p text:style-name="P215"><text:s text:c="2"/>□編號4，新臺幣____________元。</text:p>
            <text:p text:style-name="P216">□不符合補助：____________________________</text:p>
            <text:p text:style-name="P217"><text:span text:style-name="T218">※</text:span><text:span text:style-name="T219">申請</text:span><text:span text:style-name="T220">醫療輔具或輔具中心受理案件須填寫</text:span><text:span text:style-name="T221">此欄</text:span><text:span text:style-name="T2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核章</text:p>
          </table:table-cell>
          <table:covered-table-cell/>
          <table:table-cell table:style-name="TableCell225" table:number-columns-spanned="5">
            <text:p text:style-name="P226">承辦人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5">
            <text:p text:style-name="P234">單位主管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0">
            <text:p text:style-name="P240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核定</text:p>
            <text:p text:style-name="P244">結果</text:p>
          </table:table-cell>
          <table:table-cell table:style-name="TableCell245" table:number-columns-spanned="8" table:number-rows-spanned="3">
            <text:p text:style-name="P246">□符合補助□編號1，新臺幣____________元；</text:p>
            <text:p text:style-name="P247"><text:s text:c="10"/>□編號2，新臺幣____________元；</text:p>
            <text:p text:style-name="P248"><text:s text:c="2"/>□編號3，新臺幣____________元；</text:p>
            <text:p text:style-name="P249"><text:s text:c="2"/>□編號4，新臺幣____________元。</text:p>
            <text:p text:style-name="P250">□不符合補助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 table:number-rows-spanned="3">
            <text:p text:style-name="P252">核章</text:p>
          </table:table-cell>
          <table:covered-table-cell/>
          <table:table-cell table:style-name="TableCell253" table:number-columns-spanned="5">
            <text:p text:style-name="P254">承辦人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table-cell table:style-name="TableCell261" table:number-columns-spanned="5">
            <text:p text:style-name="P262">單位主管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5">
            <text:p text:style-name="P270">機關首長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3">臺中市身心障礙者輔具費用暨醫療費用補助申請須知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申請</text:p>
            <text:p text:style-name="P281">應檢附文件</text:p>
          </table:table-cell>
          <table:table-cell table:style-name="TableCell282">
            <text:p text:style-name="P283">□<text:tab/>1.身分證正本，驗畢後發還。</text:p>
            <text:p text:style-name="P284">□<text:tab/>2.三個月內診斷證明書(須註明症狀及所需輔具名稱)</text:p>
            <text:p text:style-name="P285">□<text:tab/>3.三個月內輔具評估報告書</text:p>
            <text:p text:style-name="P286">□<text:tab/>4.其他應附文件：</text:p>
            <text:p text:style-name="P287"><text:s text:c="3"/>□<text:s/>(1)<text:s/>特製車輛駕照影本。</text:p>
            <text:p text:style-name="P288"><text:s text:c="3"/>□<text:s/>(2)<text:s/>學生證影本或在學證明(25歲以下在國內日間部就學且非義務教育者)。</text:p>
            <text:p text:style-name="P289">※2-4項係依申請項目檢附不同之文件，應備文件係依本辦法、基準表及其他相關規定。</text:p>
          </table:table-cell>
        </table:table-row>
        <table:table-row table:style-name="TableRow290">
          <table:table-cell table:style-name="TableCell291">
            <text:p text:style-name="P292">申請須知</text:p>
          </table:table-cell>
          <table:table-cell table:style-name="TableCell293">
            <text:p text:style-name="P294"><text:span text:style-name="T295">1.<text:s/></text:span><text:span text:style-name="T296">本補助為</text:span><text:span text:style-name="T297">事前申請制</text:span><text:span text:style-name="T298">，申請案件通過認定以核定函及核定結果通知書為準，未</text:span><text:span text:style-name="T299">經核定先行購置輔具將不予補助，所產生相關爭議也不予受理。</text:span></text:p>
            <text:p text:style-name="P300"><text:span text:style-name="T301">2.<text:s/></text:span><text:span text:style-name="T302">申請之輔具項目達前次申請該項輔具補助最低使用年限，且</text:span><text:span text:style-name="T303">每人每</text:span><text:span text:style-name="T304">2</text:span><text:span text:style-name="T305">年度以申請</text:span><text:span text:style-name="T306">4</text:span><text:span text:style-name="T307">項輔具補助為限（合併醫療輔具補助項次計算）。</text:span><text:span text:style-name="T308">「每人每</text:span><text:span text:style-name="T309">2</text:span><text:span text:style-name="T310">年度以申請</text:span><text:span text:style-name="T311">4</text:span><text:span text:style-name="T312">項輔具」計算基準舉例如下：</text:span></text:p>
            <text:p text:style-name="P313">(1)<text:s/>某甲於104年申請1項，則105年可申請3項，106年則可申請1項。</text:p>
            <text:p text:style-name="P314">(2)<text:s/>某乙於104年申請4項，105年不可申請，106年則可申請4項。</text:p>
            <text:p text:style-name="P315">3.<text:s/>經輔具資源中心媒合之二手輔具，申請人再次申請同項輔具補助時須辦理繳回，若以無該項輔具使用需求時亦同。</text:p>
            <text:p text:style-name="P316"><text:span text:style-name="T317">4.</text:span><text:s/><text:span text:style-name="T318">踝足矯具、膝踝足矯具、髖膝踝足矯具、脊柱矯具脊柱側彎矯正背架、脊柱矯具支持性背架、支架鞋具等項目。</text:span><text:span text:style-name="T319">18</text:span><text:span text:style-name="T320">歲以下因成長需求，得每年申請一次者，需經輔具中心評估，由醫院開立之評估報告書不予補助。</text:span></text:p>
            <text:p text:style-name="P321"><text:span text:style-name="T322">5.</text:span><text:s/><text:span text:style-name="T323">再度申請特製機車（含修訂前之「特製三輪機車」）時，應於請款時檢附</text:span><text:span text:style-name="T324">原機車報廢證明。</text:span></text:p>
            <text:p text:style-name="P325"><text:span text:style-name="T326">6.<text:s/></text:span><text:span text:style-name="T327">以詐術或其他不法行為申請或領取補助者、</text:span><text:span text:style-name="T328">限居家使用之輔具未確實於居家使用</text:span><text:span text:style-name="T329">，將不予補助或停止補助，已補助者將追回之。涉及刑責者移送司法機關辦理。</text:span></text:p>
            <text:p text:style-name="內文"><text:span text:style-name="T330">7.<text:s/></text:span><text:span text:style-name="T331">以上相關規定已詳盡閱讀，不會</text:span><text:span text:style-name="T332">衍生相關爭議</text:span><text:span text:style-name="T333">或主張未充分告知</text:span><text:span text:style-name="T334">。</text:span></text:p>
            <text:p text:style-name="內文"><text:span text:style-name="T335"><draw:custom-shape svg:x="4.89722in" svg:y="0.23889in" svg:width="0.85625in" svg:height="0.7833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36"><text:s text:c="60"/>(</text:span><text:span text:style-name="T337">蓋章處</text:span><text:span text:style-name="T338">)</text:span></text:p>
            <text:p text:style-name="P339"/>
            <text:p text:style-name="P340">身心障礙者/受託人簽名或蓋章：<text:s text:c="6"/></text:p>
          </table:table-cell>
        </table:table-row>
        <table:table-row table:style-name="TableRow341">
          <table:table-cell table:style-name="TableCell342" table:number-columns-spanned="2">
            <text:p text:style-name="P343"><text:s text:c="4"/>委託人(即申請人) _______________【簽名或蓋章】係委託(授權)受託人________________【簽名或蓋章】代為申請，並詳盡閱讀以上申請須知(受託人身分證字號_________________；與委託人關係：_____________)。如有糾紛，概由雙方自行解決；如有虛報不實經查獲者，雙方願負相關法律責任。</text:p>
          </table:table-cell>
          <table:covered-table-cell/>
        </table:table-row>
      </table:table>
      <text:list text:style-name="LFO5" text:continue-numbering="true">
        <text:list-item>
          <text:p text:style-name="P344">臺中市南區輔具資源中心電話：04-24713535分機1177<text:s/>(408臺中市南屯區東興路一段450號)。</text:p>
        </text:list-item>
        <text:list-item>
          <text:p text:style-name="P345">臺中市北區輔具資源中心電話：04-25314200、25322843<text:s/>(427臺中市潭子區中山路二段241巷7號)。</text:p>
        </text:list-item>
        <text:list-item>
          <text:p text:style-name="P346"><text:span text:style-name="T347">臺中市海線輔具資源中心電話：</text:span><text:span text:style-name="T348">04-</text:span><text:s/><text:span text:style-name="T349">26627152</text:span><text:span text:style-name="T350"><text:s/>(</text:span><text:span text:style-name="T351">433</text:span><text:span text:style-name="T352">臺中市</text:span><text:span text:style-name="T353">沙鹿區成功西街</text:span><text:span text:style-name="T354">8</text:span><text:span text:style-name="T355">號</text:span><text:span text:style-name="T356">2</text:span><text:span text:style-name="T357">樓</text:span><text:span text:style-name="T358">)</text:span><text:span text:style-name="T35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text-underline-type="non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75in" fo:margin-bottom="0.3944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身心障礙者輔具費用暨醫療費用補助申請表</dc:title>
    <dc:description/>
    <dc:subject/>
    <meta:initial-creator>Sora</meta:initial-creator>
    <dc:creator>公所 南屯</dc:creator>
    <meta:creation-date>2023-09-15T01:02:00Z</meta:creation-date>
    <dc:date>2023-09-15T01:02:00Z</dc:date>
    <meta:print-date>2016-08-24T00:3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8" meta:character-count="2196" meta:row-count="15" meta:non-whitespace-character-count="1872"/>
  </office:meta>
</office:document-meta>
</file>